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re_rips"/><text:bookmark-start text:name="__RefHeading___spare_ribs_in_honig-dunkelbier-marinade_1"/><text:bookmark-start text:name="spare_ribs_in_honig-dunkelbier-marinade"/>Spare Ribs in Honig-Dunkelbier-Marinade<text:bookmark-end text:name="__RefHeading___spare_ribs_in_honig-dunkelbier-marinade_1"/><text:bookmark-end text:name="spare_ribs_in_honig-dunkelbier-marinade"/></text:h>
      <text:p text:style-name="Text_20_body">Lars Middendorf steht total auf Spare Ribs. Oft bereitet er sie im Ofen zu, aber zur Grillsaison sind sie natürlich auch super vom Rost. Für sein Rezept gart er die Rippchen in Bier vor, mariniert sie und backt sie anschließend auf dem Grill oder im Ofen richtig schön kross.</text:p>
      <text:p text:style-name="Horizontal_20_Line"/>
      <text:p text:style-name="Text_20_body"><text:span text:style-name="Strong_20_Emphasis">Zutaten:</text:span><text:line-break/>
1,2 Kilo Schälrippchen<text:line-break/>
2 Flaschen Malzbier <text:line-break/>
5 EL Honig <text:line-break/>
1 EL Pflanzenöl <text:line-break/>
4 EL dunkler Balsamico <text:line-break/>
5 EL Tomatenketchup <text:line-break/>
2 EL Senf <text:line-break/>
1 EL Paprikapulver <text:line-break/>
Salz, Pfeffer <text:line-break/></text:p>
      <text:p text:style-name="Text_20_body"><text:span text:style-name="Strong_20_Emphasis">Zubereitung:</text:span><text:line-break/>
Zuerst die Rippchen halbieren und in einen großen Topf legen. Mit dem Bier übergießen und langsam zum Kochen bringen. Sollten die Rippchen nicht komplett bedeckt sein, mit einem Deckel garen und zwischendurch immer wieder umrühren und das Fleisch mit Bier überschütten. Jetzt die Rippchen für ca. zehn Minuten garen. <text:line-break/></text:p>
      <text:p text:style-name="Text_20_body">Die Rippchen aus dem Topf nehmen und abkühlen lassen. Das Bier im Topf zu einer sämigen Sauce reduzieren lassen. Dann ebenfalls abkühlen lassen. In einer Schüssel die Sauce zusammen mit Honig, Öl, Balsamico, Ketchup, Senf und Paprikapulver zu einer Marinade vermischen. Die Marinade mit Salz und Pfeffer kräftig würzen.<text:line-break/></text:p>
      <text:p text:style-name="Text_20_body"><text:span text:style-name="Strong_20_Emphasis">Kommentar:</text:span><text:line-break/></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2::08:57</meta:creation-date>
    <dc:creator>Generated</dc:creator>
    <dc:date>2026-07-02T22::08:57</dc:date>
    <dc:language>en-US</dc:language>
    <meta:editing-cycles>1</meta:editing-cycles>
    <meta:editing-duration>PT0S</meta:editing-duration>
    <dc:title>fuer_s_grillen:spare_rips</dc:title>
  </office:meta>
</office:document-meta>
</file>