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nische_mojo-sauce"/><text:bookmark-start text:name="__RefHeading___spanische_majo-sauce_1"/><text:bookmark-start text:name="spanische_majo-sauce"/>Spanische Majo-Sauce<text:bookmark-end text:name="__RefHeading___spanische_majo-sauce_1"/><text:bookmark-end text:name="spanische_majo-sauce"/></text:h>
      <text:p text:style-name="Text_20_body">Diese Sauce stammt ursprünglich von „Frank Heppner“ und wurde von mir etwas angepasst. </text:p>
      <text:p text:style-name="Text_20_body"><text:span text:style-name="Strong_20_Emphasis">Zutaten:</text:span><text:line-break/>
3-4 mittelgroße reife Tomaten<text:line-break/>
1-2 altbackene Brötchen<text:line-break/>
1-2 Knoblauchzehen<text:line-break/>
3 EL Meersalz<text:line-break/>
1-2 Chilischoten<text:line-break/>
1 TL Paprikapulver<text:line-break/>
1/2 TL Kümmel<text:line-break/>
250 ml Essig<text:line-break/>
500 ml Speiseöl<text:line-break/>
Petersilie, gehackt<text:line-break/></text:p>
      <text:p text:style-name="Text_20_body"><text:span text:style-name="Strong_20_Emphasis">DD Variante:</text:span></text:p>
      <text:p text:style-name="Preformatted_20_Text">Diese Mojosauce können Sie variieren, indem Sie zum Beispiel Koriander und Petersilie <text:line-break/>oder reifen Ziegenkäse dazugeben. </text:p>
      <text:p text:style-name="Text_20_body"><text:span text:style-name="Strong_20_Emphasis">Zubereitung:</text:span>
Tomaten und Brötchen in grobe Würfel schneiden und in einen Mixer geben. Knoblauch, Salz, Chili, Paprika, Kümmel, Petersilie und Essig dazugeben und alles fein mixen. Bei Bedarf etwas Wasser, um die Sauce flüssiger zu machen. Mit dem Öl auffüllen und nachschmecken.</text:p>
      <text:p text:style-name="Text_20_body"><text:span text:style-name="Strong_20_Emphasis">Anmerkung:</text:span><text:line-break/>
Damit die Sauce etwas cremiger wird sollte das Öl tröpfchenweise eingearbeitet werden. </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11:13</meta:creation-date>
    <dc:creator>Generated</dc:creator>
    <dc:date>2026-08-06T02::11:13</dc:date>
    <dc:language>en-US</dc:language>
    <meta:editing-cycles>1</meta:editing-cycles>
    <meta:editing-duration>PT0S</meta:editing-duration>
    <dc:title>fuer_s_grillen:spanische_mojo-sauce</dc:title>
  </office:meta>
</office:document-meta>
</file>