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rhabarber-curry-ketchup"/><text:bookmark-start text:name="__RefHeading___rhabarber-curry-ketchup_1"/><text:bookmark-start text:name="rhabarber-curry-ketchup"/>Rhabarber-Curry-Ketchup<text:bookmark-end text:name="__RefHeading___rhabarber-curry-ketchup_1"/><text:bookmark-end text:name="rhabarber-curry-ketchup"/></text:h>
      <text:p text:style-name="Text_20_body"><text:span text:style-name="Strong_20_Emphasis">Zutaten:</text:span><text:line-break/></text:p>
      <text:p text:style-name="Text_20_body"><text:span text:style-name="Strong_20_Emphasis">Zubereitung.</text:span><text:line-break/></text:p>
      <text:p text:style-name="Text_20_body"><text:span text:style-name="Strong_20_Emphasis">Tip:</text:span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46:53</meta:creation-date>
    <dc:creator>Generated</dc:creator>
    <dc:date>2025-05-19T23::46:53</dc:date>
    <dc:language>en-US</dc:language>
    <meta:editing-cycles>1</meta:editing-cycles>
    <meta:editing-duration>PT0S</meta:editing-duration>
    <dc:title>fuer_s_grillen:rhabarber-curry-ketchup</dc:title>
  </office:meta>
</office:document-meta>
</file>