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pilz-pesto"/><text:bookmark-start text:name="__RefHeading___pilz-pesto_1"/><text:bookmark-start text:name="pilz-pesto"/>Pilz-Pesto<text:bookmark-end text:name="__RefHeading___pilz-pesto_1"/><text:bookmark-end text:name="pilz-pesto"/></text:h>
      <text:p text:style-name="Text_20_body">Mit Pilzpesto holt man sich den Geschmack des Waldes direkt auf den Teller. Ob zu Pasta,
Baguette oder Fleisch - dieses Pesto ist eine echte Umami-Bombe!</text:p>
      <text:p text:style-name="Text_20_body"><text:span text:style-name="Strong_20_Emphasis">Zutaten:</text:span> für ein 400 ml Glas <text:line-break/>
300 g frische Pilze nach Wahl (z.B. Champignons, Kräuterseitlinge, Steinpilze,
etc.) <text:line-break/>
1 Zwiebel <text:line-break/>
1 Knoblauchzehe <text:line-break/>
etwas Rapsöl zum Anbraten <text:line-break/>
Prise Salz <text:line-break/>
Optional: 1 milde getrocknete Chili <text:line-break/>
15 g Walnüsse <text:line-break/>
2 Stängel Petersilie <text:line-break/>
50 ml Rapsöl <text:line-break/>
30 g Pecorino gerieben <text:line-break/></text:p>
      <text:p text:style-name="Text_20_body"><text:span text:style-name="Strong_20_Emphasis">Zubereitung:</text:span> <text:line-break/>
Pilze würfeln. Zwiebeln und Knoblauch schälen und fein würfeln. In einer Pfanne Rapsöl
erhitzen und Pilze zusammen mit Zwiebeln und Knoblauch für etwa 5 Minuten scharf
anbraten. Mit Salz abschmecken. (Nach Belieben Chili zu den Pilzen reiben).<text:line-break/>
Pilzmischung erkalten lassen. Pilze zusammen mit Walnüssen, Petersilie, Rapsöl und Pecorino mit einem Pürierstab in einem geeigneten Gefäß mixen. <text:line-break/>
In ein Glas umfüllen mit Öl „bedecken“ und verschließen.</text:p>
      <text:p text:style-name="Text_20_body"><text:span text:style-name="Strong_20_Emphasis">Tip:</text:span> <text:line-break/>
Dieses Pesto ist perfekt zum BBQ oder als Aufstrich zu frischem Baguette.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26</meta:creation-date>
    <dc:creator>Generated</dc:creator>
    <dc:date>2026-07-22T00::34:26</dc:date>
    <dc:language>en-US</dc:language>
    <meta:editing-cycles>1</meta:editing-cycles>
    <meta:editing-duration>PT0S</meta:editing-duration>
    <dc:title>fuer_s_grillen:pilz-pesto</dc:title>
  </office:meta>
</office:document-meta>
</file>