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pflaumen-currysauce"/><text:bookmark-start text:name="__RefHeading___fruchtige_pflaumen-curry-sauce_1"/><text:bookmark-start text:name="fruchtige_pflaumen-curry-sauce"/>fruchtige Pflaumen-Curry-Sauce<text:bookmark-end text:name="__RefHeading___fruchtige_pflaumen-curry-sauce_1"/><text:bookmark-end text:name="fruchtige_pflaumen-curry-sauce"/></text:h>
      <text:p text:style-name="Text_20_body">Diese Sauce stammt ursprünglich von „Ratgar Beckmann“
und wurde von mir etwas angepasst. Daher auch der Zusatz DD.<text:line-break/>
Ideal für eine gefüllte <text:span text:style-name="Emphasis">Plum and Bacon Sausage</text:span></text:p>
      <text:p text:style-name="Text_20_body"><text:span text:style-name="Strong_20_Emphasis">Zutaten:</text:span></text:p>
      <text:p text:style-name="Text_20_body">1 Gl. Dunstpflaumen aus dem Glas<text:line-break/>
0,4 Ltr. Cola<text:line-break/>
500 ml Ketchup<text:line-break/>
2 EL Worchestersauce<text:line-break/>
3 EL Currypulver (Zitronencurry, Milden-, und pik. Curry)<text:line-break/>
1 Msp Zimt (darf nicht durchschmecken)<text:line-break/>
1 Zitrone<text:line-break/>
Salz, Pfeffer zum Abschmecken<text:line-break/>
200 ml chinesischer Pflaumenwein</text:p>
      <text:p text:style-name="Text_20_body"><text:span text:style-name="Strong_20_Emphasis">DD Variante:</text:span></text:p>
      <text:p text:style-name="Preformatted_20_Text">Mit Pflaumenwein die gewünschte Konsistenz herstellen, ggf etwas frischen Ingwer mit verkochen</text:p>
      <text:p text:style-name="Text_20_body"><text:span text:style-name="Strong_20_Emphasis">Zubereitung:</text:span><text:line-break/>
Die Pflaumen abgießen und den Saft auffangen und mit aufgießen und erhitzen. Die Hälfte der Pflaumen darin mit köcheln. Auf kleiner Flamme, so lange, bis sich die Flüssigkeit auf gut 1/5 reduziert hat. Dann mit dem Zauberstab pürrieren. Ketchup, Worchestersauce, den Saft einer halben Zitrone, Currypulver einrühren und kurz aufkochen. Mit Zimt (Vorsicht, soll nicht vorschmecken!) und Salz abrunden. Fertig.</text:p>
      <text:p text:style-name="Text_20_body">Aufkochen und in Marmeladegläser abfüllen.</text:p>
      <text:p text:style-name="Text_20_body"><text:span text:style-name="Strong_20_Emphasis">Anmerkung:</text:span> hält sich längere Zeit im Kühlschrank.<text:line-break/>Ideal für eine Winterlichen Currywurst, oder einfach mal eine andere Curry Sauce.<text:line-break/>
Empfehlung: zu dieser <text:a xlink:type="simple" xlink:href="https://ddws.de/fuer_s_grillen:gefuellte_bratwurst" text:style-name="Internet_20_link" text:visited-style-name="Visited_20_Internet_20_Link">gefüllten Bratwurst!</text:a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8::43:38</meta:creation-date>
    <dc:creator>Generated</dc:creator>
    <dc:date>2026-06-18T08::43:38</dc:date>
    <dc:language>en-US</dc:language>
    <meta:editing-cycles>1</meta:editing-cycles>
    <meta:editing-duration>PT0S</meta:editing-duration>
    <dc:title>fuer_s_grillen:pflaumen-currysauce</dc:title>
  </office:meta>
</office:document-meta>
</file>