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pfirsichchutney"/><text:bookmark-start text:name="__RefHeading___pfirsich_chutney_mit_rosinen_1"/><text:bookmark-start text:name="pfirsich_chutney_mit_rosinen"/>Pfirsich Chutney mit Rosinen<text:bookmark-end text:name="__RefHeading___pfirsich_chutney_mit_rosinen_1"/><text:bookmark-end text:name="pfirsich_chutney_mit_rosinen"/></text:h>
      <text:p text:style-name="Text_20_body">Diese Sauce stammt ursprünglich von „BBQ aus Rheinhessen“. </text:p>
      <text:p text:style-name="Text_20_body"><text:span text:style-name="Strong_20_Emphasis">Zutaten:</text:span><text:line-break/></text:p>
      <text:p text:style-name="Text_20_body"><text:span text:style-name="Strong_20_Emphasis">DD Variante:</text:span></text:p>
      <text:p text:style-name="Preformatted_20_Text">hier kommt gleich was hin </text:p>
      <text:p text:style-name="Text_20_body"><text:span text:style-name="Strong_20_Emphasis">Zubereitung:</text:span><text:line-break/></text:p>
      <text:p text:style-name="Text_20_body"><text:span text:style-name="Strong_20_Emphasis">Anmerkung:</text:span> <text:line-break/></text:p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</text:p>
      <text:p text:style-name="Text_20_body"><text:a xlink:type="simple" xlink:href="https://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18::49:06</meta:creation-date>
    <dc:creator>Generated</dc:creator>
    <dc:date>2025-04-17T18::49:06</dc:date>
    <dc:language>en-US</dc:language>
    <meta:editing-cycles>1</meta:editing-cycles>
    <meta:editing-duration>PT0S</meta:editing-duration>
    <dc:title>fuer_s_grillen:pfirsichchutney</dc:title>
  </office:meta>
</office:document-meta>
</file>