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er_s_grillen:pesto_alla_genovese"/><text:bookmark-start text:name="__RefHeading___pesto_alla_genovese_1"/><text:bookmark-start text:name="pesto_alla_genovese"/>Pesto alla Genovese<text:bookmark-end text:name="__RefHeading___pesto_alla_genovese_1"/><text:bookmark-end text:name="pesto_alla_genovese"/></text:h>
      <text:p text:style-name="Text_20_body"><text:span text:style-name="Strong_20_Emphasis">Zutaten:</text:span> für 4 Portionen<text:line-break/></text:p>
      <text:p text:style-name="Text_20_body">50 g Basilikumblätter <text:line-break/>
50 g Parmesan <text:line-break/>
40 g Pinienkerne <text:line-break/>
1 bis 2 Knoblauchzehen <text:line-break/>
1 Prise grobes Meersalz <text:line-break/>
120 ml Olivenöl <text:line-break/></text:p>
      <text:p text:style-name="Text_20_body"><text:span text:style-name="Strong_20_Emphasis">Zubereitung:</text:span><text:line-break/></text:p>
      <text:p text:style-name="Horizontal_20_Line"/>
      <text:p text:style-name="Text_20_body"><text:a xlink:type="simple" xlink:href="https://ddws.de/fuer_s_grillen:start" text:style-name="Internet_20_link" text:visited-style-name="Visited_20_Internet_20_Link">Grillen</text:a> 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5::14:58</meta:creation-date>
    <dc:creator>Generated</dc:creator>
    <dc:date>2025-04-05T15::14:58</dc:date>
    <dc:language>en-US</dc:language>
    <meta:editing-cycles>1</meta:editing-cycles>
    <meta:editing-duration>PT0S</meta:editing-duration>
    <dc:title>fuer_s_grillen:pesto_alla_genovese</dc:title>
  </office:meta>
</office:document-meta>
</file>