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astrami"/><text:bookmark-start text:name="__RefHeading___pastrami_gewuerze_1"/><text:bookmark-start text:name="pastrami_gewuerze"/>Pastrami Gewürze<text:bookmark-end text:name="__RefHeading___pastrami_gewuerze_1"/><text:bookmark-end text:name="pastrami_gewuerze"/></text:h>
      <text:p text:style-name="Text_20_body">… für das Pastrami benötigen wir zwei Gewürzmischungen. <text:line-break/>
Was ist Pastrami? Hierbei handelt es sich um Rindfleisch, welches zuerst mit einer Mischung aus Salz und anderen Gewürzen über mehrere Tage gepökelt wird. Anschließend reibst du es mit einer Gewürzmischung, dem sogenannten Rub, ein und garst. Pastrami wird meist geräuchert. Du kannst es jedoch auch, wie in unserem Fall bei niedrigen Temperaturen im Wasserbad garen. </text:p>
      <text:p text:style-name="Horizontal_20_Line"/>
      <text:p text:style-name="Text_20_body"><text:span text:style-name="Strong_20_Emphasis">Zutaten:</text:span> <text:line-break/>
… für das Pökeln <text:line-break/>
2 EL Pfefferkörner <text:line-break/>
3 TL Koriandersamen <text:line-break/>
4 Knoblauchzehen <text:line-break/>
10 g Ingwer <text:line-break/>
80 g Nitritpökelsalz <text:line-break/>
100 g Rohrzucker <text:line-break/></text:p>
      <text:p text:style-name="Text_20_body">… für den Rub <text:line-break/>
3 EL Pfefferkörner <text:line-break/>
2 TL Kreuzkümmel <text:line-break/>
3 TL Koriandersamen <text:line-break/>
1 TL Thymian <text:line-break/>
1 TL Rosmarin <text:line-break/>
½ TL Paprikapulver, geräuchert <text:line-break/></text:p>
      <text:p text:style-name="Text_20_body"><text:span text:style-name="Strong_20_Emphasis">Zubereitung:</text:span> <text:line-break/></text:p>
      <text:p text:style-name="Text_20_body"><text:span text:style-name="Strong_20_Emphasis">Tip:</text:span></text:p>
      <text:p text:style-name="Text_20_body"><text:span text:style-name="Strong_20_Emphasis"> Historie: </text:span> <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8::55:09</meta:creation-date>
    <dc:creator>Generated</dc:creator>
    <dc:date>2026-08-07T18::55:09</dc:date>
    <dc:language>en-US</dc:language>
    <meta:editing-cycles>1</meta:editing-cycles>
    <meta:editing-duration>PT0S</meta:editing-duration>
    <dc:title>fuer_s_grillen:pastrami</dc:title>
  </office:meta>
</office:document-meta>
</file>