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aprika-salsa"/><text:bookmark-start text:name="__RefHeading___paprika-salsa_1"/><text:bookmark-start text:name="paprika-salsa"/>Paprika-Salsa<text:bookmark-end text:name="__RefHeading___paprika-salsa_1"/><text:bookmark-end text:name="paprika-salsa"/></text:h>
      <text:p text:style-name="Text_20_body">Salsa ist das spanische Wort für Sauce. Im deutschen Sprachraum wird der Begriff Salsa meist für typische Zubereitungsformen der mexikanischen Küche, die mit Chili gewürzt sind, verwendet. Die Salsa wird meist aus Tomaten (rot) oder Tomatillos (grün) und Chilis, Zwiebeln, Knoblauchzehen sowie – je nach Rezept – weiteren Zutaten hergestellt. Obwohl sie oft kalt als Dip (z. B. zu Tortillas und Tacos) verwendet wird, wird sie bei der Herstellung meist gekocht. Eine Ausnahme ist Pico de gallo, eine traditionelle Salsa, deren Zutaten ausschließlich roh vermischt serviert werden. Hier einer meiner kalten Variante.<text:line-break/></text:p>
      <text:p text:style-name="Text_20_body"><text:span text:style-name="Strong_20_Emphasis">Zutaten:</text:span><text:line-break/>
400 gr. Paprika<text:line-break/>
2 St. Tomaten<text:line-break/>
60 gr. Zwiebelwürfel<text:line-break/>
Saft von ½ Limette<text:line-break/>
3 EL Olivenöl<text:line-break/>
2 Knoblauchzehen fein gehackt<text:line-break/>
½ TL Kreuzkümmel<text:line-break/>
½ TL Chiliflocken<text:line-break/></text:p>
      <text:p text:style-name="Text_20_body"><text:span text:style-name="Strong_20_Emphasis">Zubereitung:</text:span><text:line-break/>
Die Tomaten waschen, vom Stielansatz und den Samen befreien und in kleine Würfel (Concasse) schneiden. Die Paprika fein hacken und mit den Tomaten und Zwiebeln mischen, dann die Kräuter und die übrigen Zutaten unterheben. Mit Salz, Kreuzkümmel und Chiliflocken abschmecken. ggf. eine Prise Zucker zugeben.<text:line-break/>
Eine Stunde im Kühlschrank durchziehen lassen.<text:line-break/></text:p>
      <text:p text:style-name="Text_20_body"><text:span text:style-name="Strong_20_Emphasis">Tip:</text:span><text:line-break/>
Schnell und Einfach im <text:span text:style-name="Emphasis">Tupperware Turbo-Chef</text:span> zubereitet.</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7T18::59:59</meta:creation-date>
    <dc:creator>Generated</dc:creator>
    <dc:date>2025-05-27T18::59:59</dc:date>
    <dc:language>en-US</dc:language>
    <meta:editing-cycles>1</meta:editing-cycles>
    <meta:editing-duration>PT0S</meta:editing-duration>
    <dc:title>fuer_s_grillen:paprika-salsa</dc:title>
  </office:meta>
</office:document-meta>
</file>