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minz-pesto"/><text:bookmark-start text:name="__RefHeading___minz_-_pesto_1"/><text:bookmark-start text:name="minz_-_pesto"/>Minz - Pesto<text:bookmark-end text:name="__RefHeading___minz_-_pesto_1"/><text:bookmark-end text:name="minz_-_pesto"/></text:h>
      <text:p text:style-name="Text_20_body">Dein erfrischender Begleiter zu Fleisch-, Fisch- und Gemüsegerichten: das Minz-Pesto! Es ist nicht nur schnell und einfach zubereitet, sondern auch ein echtes Geschmacksfeuerwerk.</text:p>
      <text:p text:style-name="Text_20_body"><text:span text:style-name="Strong_20_Emphasis">Rezept von Till, Foodstyling</text:span></text:p>
      <text:p text:style-name="Text_20_body"><text:span text:style-name="Strong_20_Emphasis">Zutaten:</text:span> <text:line-break/></text:p>
      <text:p text:style-name="Text_20_body"><text:span text:style-name="Strong_20_Emphasis"> Zubereitung:</text:span> <text:line-break/></text:p>
      <text:p text:style-name="Text_20_body"><text:span text:style-name="Strong_20_Emphasis">Historie:</text:span><text:line-break/>
15.4.23 Test für die BBQ-Night 2023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16:38</meta:creation-date>
    <dc:creator>Generated</dc:creator>
    <dc:date>2026-07-09T12::16:38</dc:date>
    <dc:language>en-US</dc:language>
    <meta:editing-cycles>1</meta:editing-cycles>
    <meta:editing-duration>PT0S</meta:editing-duration>
    <dc:title>fuer_s_grillen:minz-pesto</dc:title>
  </office:meta>
</office:document-meta>
</file>