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magic_dust"/><text:bookmark-start text:name="__RefHeading___magic-dust_1"/><text:bookmark-start text:name="magic-dust"/>Magic-Dust<text:bookmark-end text:name="__RefHeading___magic-dust_1"/><text:bookmark-end text:name="magic-dust"/></text:h>
      <text:p text:style-name="Text_20_body">… für Pollet Pork und zum Grillen </text:p>
      <text:p text:style-name="Text_20_body"><text:span text:style-name="Strong_20_Emphasis">Zutaten:</text:span><text:line-break/>
6 EL brauner Zucker<text:line-break/>
6 EL weißer Zucker<text:line-break/>
4 EL Paprikapulver<text:line-break/>
4 EL Salz<text:line-break/>
2 EL Knoblauch granuliert (Pulver)<text:line-break/>
1 EL gemahlener schwarzer Pfeffer<text:line-break/>
1 EL Ingwerpulver<text:line-break/>
1 EL Zwiebel granuliert (Pulver)<text:line-break/>
1 EL Rosmarin gerebelt und um Mörser frisch pulverisiert<text:line-break/></text:p>
      <text:p text:style-name="Text_20_body"><text:span text:style-name="Strong_20_Emphasis">Zubereitung:</text:span> <text:line-break/></text:p>
      <text:p text:style-name="Text_20_body">Alle Zutaten vermengen und in ein luftdichten Behälter Lagern</text:p>
      <text:p text:style-name="Text_20_body"><text:span text:style-name="Strong_20_Emphasis">Anmerkung:</text:span> 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0::38:50</meta:creation-date>
    <dc:creator>Generated</dc:creator>
    <dc:date>2026-06-19T20::38:50</dc:date>
    <dc:language>en-US</dc:language>
    <meta:editing-cycles>1</meta:editing-cycles>
    <meta:editing-duration>PT0S</meta:editing-duration>
    <dc:title>fuer_s_grillen:magic_dust</dc:title>
  </office:meta>
</office:document-meta>
</file>