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limetten-avokado-sauce"/><text:bookmark-start text:name="__RefHeading___limetten-avokado_sauce_1"/><text:bookmark-start text:name="limetten-avokado_sauce"/>Limetten-Avokado Sauce<text:bookmark-end text:name="__RefHeading___limetten-avokado_sauce_1"/><text:bookmark-end text:name="limetten-avokado_sauce"/></text:h>
      <text:p text:style-name="Text_20_body">… eine Sauce perfekt zu einem Surf &amp; Turf Burger mit einer Gamba. <text:line-break/>
Die Verbindung aus den zwei Welten schafft unsere Limetten-Avocado-Sauce, die erstaunlicherweise ohne dem Zusatz von Ei auskommt und trotzdem unglaublich gut schmeckt.</text:p>
      <text:p text:style-name="Horizontal_20_Line"/>
      <text:p text:style-name="Text_20_body"><text:span text:style-name="Strong_20_Emphasis">Zutaten:</text:span> für 4 bis 8 Burger <text:line-break/>
200 ml Rapsöl <text:line-break/>
100 ml Milch <text:line-break/>
1 reife Avocado <text:line-break/>
1 Limette Bio <text:line-break/>
1 – 2 Knoblauchzehen <text:line-break/>
½ TL Senf <text:line-break/>
1 Hand voll frisch gehackte Petersilie <text:line-break/>
feines Meersalz <text:line-break/>
weißer Pfeffer <text:line-break/></text:p>
      <text:p text:style-name="Text_20_body"><text:span text:style-name="Strong_20_Emphasis">Zubereitung:</text:span> <text:line-break/>
Den Abrieb einer Bio Limette, die geschälte Avocado, die gehackte Petersilie und den Knoblauch, sowie alle weiteren oben angegebenen Zutaten für die Limetten-Avocado-Sauce bereitstellen. <text:line-break/>
Durch Zuhilfenahme eines Pürierstabs, das Rapsöl, die Milch, den Senf und den Saft der Limette in einem hohen Gefäß für 5 – 10 Sekunden verquirlen. <text:line-break/>
Im zweiten Schritt die Avocado, den Limettenabrieb, die gehackten Knoblauchzehen und die frische Petersilie hinzugeben und ebenfalls verquirlen.<text:line-break/>
Zu guter Letzt mit Meersalz sowie weißen Pfeffer abschmecken und bestenfalls 2 Stunden im Kühlschrank durchziehen lassen.</text:p>
      <text:p text:style-name="Text_20_body"><text:span text:style-name="Strong_20_Emphasis">Tip:</text:span>
Wer es mag kann noch etwas Limettensaft hinzu fügen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34:15</meta:creation-date>
    <dc:creator>Generated</dc:creator>
    <dc:date>2025-05-20T23::34:15</dc:date>
    <dc:language>en-US</dc:language>
    <meta:editing-cycles>1</meta:editing-cycles>
    <meta:editing-duration>PT0S</meta:editing-duration>
    <dc:title>fuer_s_grillen:limetten-avokado-sauce</dc:title>
  </office:meta>
</office:document-meta>
</file>