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kansas-city_classic"/><text:bookmark-start text:name="__RefHeading___kansas-city_clasic_1"/><text:bookmark-start text:name="kansas-city_clasic"/>Kansas-City Clasic<text:bookmark-end text:name="__RefHeading___kansas-city_clasic_1"/><text:bookmark-end text:name="kansas-city_clasic"/></text:h>
      <text:p text:style-name="Text_20_body">… die Mutter alles BBQ-Saucen. Diese dickflüssige, süße Sauce ist der
Grund, warum BBQ-Sauce weltberühmt wurde. Perfekt für Ribs, Pulled
Pork und alles, was nach Amerika schmecken soll.</text:p>
      <text:p text:style-name="Horizontal_20_Line"/>
      <text:p text:style-name="Text_20_body"><text:span text:style-name="Strong_20_Emphasis">Zutaten:</text:span> für 500 ml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05:51</meta:creation-date>
    <dc:creator>Generated</dc:creator>
    <dc:date>2026-06-22T02::05:51</dc:date>
    <dc:language>en-US</dc:language>
    <meta:editing-cycles>1</meta:editing-cycles>
    <meta:editing-duration>PT0S</meta:editing-duration>
    <dc:title>fuer_s_grillen:kansas-city_classic</dc:title>
  </office:meta>
</office:document-meta>
</file>