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er_s_grillen:gurken-relish"/><text:bookmark-start text:name="__RefHeading___gurken-relish_1"/><text:bookmark-start text:name="gurken-relish"/>Gurken-Relish<text:bookmark-end text:name="__RefHeading___gurken-relish_1"/><text:bookmark-end text:name="gurken-relish"/></text:h>
      <text:p text:style-name="Text_20_body">… ideal für Hot-Dog´s, nach einem Rezept von Sally</text:p>
      <text:p text:style-name="Horizontal_20_Line"/>
      <text:p text:style-name="Text_20_body"><text:span text:style-name="Strong_20_Emphasis"> Zutaten: </text:span> <text:line-break/>
1 TL braunen Zucker <text:line-break/>
400 g Gewürzgurken <text:line-break/>
1 Schalotte <text:line-break/>
50 g Staudensellerie <text:line-break/>
200 g Saft von den Gewürzgurken <text:line-break/>
1 TL Stärke <text:line-break/>
1 TL Wasser <text:line-break/>
zum Abschmecken Salz und Pfeffer</text:p>
      <text:p text:style-name="Text_20_body"><text:span text:style-name="Strong_20_Emphasis"> Zubereitung: </text:span> <text:line-break/>
Gewürzgurken in kleine Würfel schneiden. Schalotte und Sellerie in sehr kleinen Würfel schneiden. Braunen Zucker in einem Topf langsam zerlassen, Schalottenwürfel zu geben und etwas karamellisieren. Gurkenwürfel und Sellerie zugeben und weiter anschwitzen. Mit dem Saft der Gurken auffüllen und aufkochen, mit der Stärke abbinden und Abschmecken. In ein Schraubglas umfüllen und kühl lagern.   </text:p>
      <text:p text:style-name="Text_20_body"><text:span text:style-name="Strong_20_Emphasis"> Tip: </text:span> <text:line-break/></text:p>
      <text:p text:style-name="Text_20_body"><text:span text:style-name="Strong_20_Emphasis"> Historie: </text:span> <text:line-break/>
31.1.2022 erster Versuch mit etwas braunem Zucker</text:p>
      <text:p text:style-name="Horizontal_20_Line"/>
      <text:p text:style-name="Text_20_body"><text:a xlink:type="simple" xlink:href="https://ddws.de/fuer_s_grillen:start" text:style-name="Internet_20_link" text:visited-style-name="Visited_20_Internet_20_Link">Grill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21::36:10</meta:creation-date>
    <dc:creator>Generated</dc:creator>
    <dc:date>2025-03-13T21::36:10</dc:date>
    <dc:language>en-US</dc:language>
    <meta:editing-cycles>1</meta:editing-cycles>
    <meta:editing-duration>PT0S</meta:editing-duration>
    <dc:title>fuer_s_grillen:gurken-relish</dc:title>
  </office:meta>
</office:document-meta>
</file>