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urken-eingelegt-chilli"/><text:bookmark-start text:name="__RefHeading___gurkenspalten_suess-sauer_1"/><text:bookmark-start text:name="gurkenspalten_suess-sauer"/>Gurkenspalten Süß-Sauer<text:bookmark-end text:name="__RefHeading___gurkenspalten_suess-sauer_1"/><text:bookmark-end text:name="gurkenspalten_suess-sauer"/></text:h>
      <text:p text:style-name="Text_20_body">… mit Chili für einen Pullet-Pork Burger.</text:p>
      <text:p text:style-name="Horizontal_20_Line"/>
      <text:p text:style-name="Text_20_body"><text:span text:style-name="Strong_20_Emphasis">Zutaten:</text:span> <text:line-break/>
2-3 EL Senfkörner <text:line-break/>
2 St. Rote Zwiebln in Würfel <text:line-break/>
2 EL Zucker <text:line-break/>
1 TL Salz <text:line-break/>
einige schwarze Pfefferkörner zerstosen <text:line-break/></text:p>
      <text:p text:style-name="Text_20_body">50 ml Apfelessig <text:line-break/>
200 ml Apfelsaft <text:line-break/></text:p>
      <text:p text:style-name="Text_20_body">1 ganze Salat-Gurke <text:line-break/>
ggf. einige Chili´s</text:p>
      <text:p text:style-name="Text_20_body"><text:span text:style-name="Strong_20_Emphasis">Zubereitung:</text:span> <text:line-break/>
Die Salat-Gurke waschen und der Länge nach halbieren und von den Kernen mit einem Löffel befreien. Die Gurke schräg in fingerdicke Stücke schneiden. In einer hitze beständige Schale bereit stellen. <text:line-break/>
Senfkörner 2-3 Min. vorsichtig trocken in der Sauteuse anrösten. Die Zwiebelwürfel, Zucker und Salz zugeben und ggf. mit etwas öl anschwitzen. Essig zum ablöschen zugeben, mit Apfelsaft auffüllen und alles weich kochen. Den Sud mit Pfeffer, oder einigen Chili´s, abschecken und heiß zu den Gurken geben. Alles mit einander vermengen und erkalten lassen.      </text:p>
      <text:p text:style-name="Text_20_body"><text:span text:style-name="Strong_20_Emphasis"> Tip: </text:span> <text:line-break/>
Diese Gurken sind perfekt für einen Pullet-Pork Burger </text:p>
      <text:p text:style-name="Text_20_body"><text:span text:style-name="Strong_20_Emphasis">Historie: </text:span> <text:line-break/>
… in Planung</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1::16:25</meta:creation-date>
    <dc:creator>Generated</dc:creator>
    <dc:date>2025-05-19T11::16:25</dc:date>
    <dc:language>en-US</dc:language>
    <meta:editing-cycles>1</meta:editing-cycles>
    <meta:editing-duration>PT0S</meta:editing-duration>
    <dc:title>fuer_s_grillen:gurken-eingelegt-chilli</dc:title>
  </office:meta>
</office:document-meta>
</file>