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grillhaxe_wiesen-haxe"/><text:bookmark-start text:name="__RefHeading___wiesn-haxe_gewuerzmischung_1"/><text:bookmark-start text:name="wiesn-haxe_gewuerzmischung"/>Wiesn-Haxe Gewürzmischung<text:bookmark-end text:name="__RefHeading___wiesn-haxe_gewuerzmischung_1"/><text:bookmark-end text:name="wiesn-haxe_gewuerzmischung"/></text:h>
      <text:p text:style-name="Text_20_body"><text:span text:style-name="Strong_20_Emphasis">Zutaten:</text:span><text:line-break/>
1 Tl Senfkörner <text:line-break/>
1­2 Tl Pfeffer<text:line-break/>
4 El Salz<text:line-break/>
1 Tl Kümmel<text:line-break/>
1­2 Tl Knoblauchpulver<text:line-break/>
1­2 Tl Fenchelsaat<text:line-break/></text:p>
      <text:p text:style-name="Text_20_body"><text:span text:style-name="Strong_20_Emphasis">Zubereitung:</text:span><text:line-break/>
Die Zutaten mischen und in einem luftdichten Behälter aufbewahren. </text:p>
      <text:p text:style-name="Text_20_body"><text:span text:style-name="Strong_20_Emphasis">Tipp:</text:span><text:line-break/>
Diese Gewürzmischung kräftig in die Zwischenräume der Schwarte einarbeiten und dann Grillen.<text:line-break/>
30 Min. vor dem Garende die Schwarte mit einer Salz-Wasser Lösung bestreichen, dadurch wird die Schwarte krossig. </text:p>
      <text:p text:style-name="Horizontal_20_Line"/>
      <text:p text:style-name="Text_20_body"><text:a xlink:type="simple" xlink:href="https://ddws.de/fuer_s_grillen:start" text:style-name="Internet_20_link" text:visited-style-name="Visited_20_Internet_20_Link">Grillen</text:a>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33:37</meta:creation-date>
    <dc:creator>Generated</dc:creator>
    <dc:date>2026-06-18T11::33:37</dc:date>
    <dc:language>en-US</dc:language>
    <meta:editing-cycles>1</meta:editing-cycles>
    <meta:editing-duration>PT0S</meta:editing-duration>
    <dc:title>fuer_s_grillen:grillhaxe_wiesen-haxe</dc:title>
  </office:meta>
</office:document-meta>
</file>