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rillhaxe_wiesen-haxe"/><text:bookmark-start text:name="__RefHeading___wiesn-haxe_gewuerzmischung_1"/><text:bookmark-start text:name="wiesn-haxe_gewuerzmischung"/>Wiesn-Haxe Gewürzmischung<text:bookmark-end text:name="__RefHeading___wiesn-haxe_gewuerzmischung_1"/><text:bookmark-end text:name="wiesn-haxe_gewuerzmischung"/></text:h>
      <text:p text:style-name="Text_20_body"><text:span text:style-name="Strong_20_Emphasis">Zutaten:</text:span><text:line-break/>
1 TL Senfkörner <text:line-break/>
1­2 TL Pfeffer schwarz gem.<text:line-break/>
4 EL Salz<text:line-break/>
1 TL Kümmel<text:line-break/>
1­2 TL Knoblauchpulver<text:line-break/>
1­2 TL Fenchelsaat<text:line-break/></text:p>
      <text:p text:style-name="Text_20_body"><text:span text:style-name="Strong_20_Emphasis">Zubereitung:</text:span><text:line-break/>
Die Zutaten mischen und in einem luftdichten Behälter aufbewahren. </text:p>
      <text:p text:style-name="Text_20_body"><text:span text:style-name="Strong_20_Emphasis">Tipp:</text:span><text:line-break/>
Diese Gewürzmischung kräftig in die Zwischenräume der Schwarte einarbeiten und dann Grillen.<text:line-break/>
30 Min. vor dem Garende die Schwarte mit einer Salz-Wasser (1 zu 1) Lösung bestreichen, dadurch wird die Schwarte krossig. 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3::16:46</meta:creation-date>
    <dc:creator>Generated</dc:creator>
    <dc:date>2025-05-22T13::16:46</dc:date>
    <dc:language>en-US</dc:language>
    <meta:editing-cycles>1</meta:editing-cycles>
    <meta:editing-duration>PT0S</meta:editing-duration>
    <dc:title>fuer_s_grillen:grillhaxe_wiesen-haxe</dc:title>
  </office:meta>
</office:document-meta>
</file>