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rill-knoblauch-pfeffer"/><text:bookmark-start text:name="__RefHeading___grill-knoblauch-pfeffer_1"/><text:bookmark-start text:name="grill-knoblauch-pfeffer"/>Grill-Knoblauch-Pfeffer<text:bookmark-end text:name="__RefHeading___grill-knoblauch-pfeffer_1"/><text:bookmark-end text:name="grill-knoblauch-pfeffer"/></text:h>
      <text:p text:style-name="Text_20_body"><text:span text:style-name="Strong_20_Emphasis">Zutaten:</text:span><text:line-break/>ein Pfeffermix zu allen Steaks  <text:line-break/>
6 TL Knoblauchpulver<text:line-break/>
1 TL schwarzer Pfeffer<text:line-break/>
1 TL weißer Pfeffer<text:line-break/>
1 TL roter Pfeffer<text:line-break/>
2 Pimentkörner<text:line-break/>
6 TL Salz<text:line-break/>
1 TL Liebstöckel <text:line-break/>
1/2 TL Muskatblüte <text:line-break/>
1/2 TL Rapsöl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49:34</meta:creation-date>
    <dc:creator>Generated</dc:creator>
    <dc:date>2026-06-19T10::49:34</dc:date>
    <dc:language>en-US</dc:language>
    <meta:editing-cycles>1</meta:editing-cycles>
    <meta:editing-duration>PT0S</meta:editing-duration>
    <dc:title>fuer_s_grillen:grill-knoblauch-pfeffer</dc:title>
  </office:meta>
</office:document-meta>
</file>