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in-gurkensalsa"/><text:bookmark-start text:name="__RefHeading___gin-gurkensalsa_1"/><text:bookmark-start text:name="gin-gurkensalsa"/>Gin-Gurkensalsa<text:bookmark-end text:name="__RefHeading___gin-gurkensalsa_1"/><text:bookmark-end text:name="gin-gurkensalsa"/></text:h>
      <text:p text:style-name="Text_20_body">ein geniales Salsa und Toping zum Flanksteak.</text:p>
      <text:p text:style-name="Horizontal_20_Line"/>
      <text:p text:style-name="Text_20_body"><text:span text:style-name="Strong_20_Emphasis">Zutaten:</text:span> für 4 Port. <text:line-break/>
½ Gurke <text:line-break/>
½ Bund Koriander <text:line-break/>
½ Zitrone <text:line-break/>
1,5 EL brauner Zucker <text:line-break/>
20 ml Gin (ideal: Hendricks Gin) <text:line-break/>
10 ml Olivenöl <text:line-break/>
1 Prise Salz <text:line-break/>
1 Prise Pfeffer <text:line-break/></text:p>
      <text:p text:style-name="Text_20_body"><text:span text:style-name="Strong_20_Emphasis">Zubereitung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18.8.2024 BBQ-Sommerfest Köcheclub Essen 25 Pers.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0:21</meta:creation-date>
    <dc:creator>Generated</dc:creator>
    <dc:date>2025-04-18T14::10:21</dc:date>
    <dc:language>en-US</dc:language>
    <meta:editing-cycles>1</meta:editing-cycles>
    <meta:editing-duration>PT0S</meta:editing-duration>
    <dc:title>fuer_s_grillen:gin-gurkensalsa</dc:title>
  </office:meta>
</office:document-meta>
</file>