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esmokte_rinder-huefte"/><text:bookmark-start text:name="__RefHeading___gesmokte_rinderhuefte_1"/><text:bookmark-start text:name="gesmokte_rinderhuefte"/>gesmokte Rinderhüfte<text:bookmark-end text:name="__RefHeading___gesmokte_rinderhuefte_1"/><text:bookmark-end text:name="gesmokte_rinderhuefte"/></text:h>
      <text:p text:style-name="Horizontal_20_Line"/>
      <text:p text:style-name="Text_20_body"><text:span text:style-name="Strong_20_Emphasis">Zutaten:</text:span> <text:line-break/>
2,5 Kg Rinderhüfte<text:line-break/>
6-10 EL Senf zum einreiben<text:line-break/>
Hickory-Chips (gewässert)<text:line-break/>
<text:a xlink:type="simple" xlink:href="https://ddws.de/fuer_s_grillen:coffee-rub" text:style-name="Internet_20_link" text:visited-style-name="Visited_20_Internet_20_Link">Coffee-Rub</text:a> (bis die Hüfte gut gepudert ist)</text:p>
      <text:p text:style-name="Text_20_body"><text:span text:style-name="Strong_20_Emphasis">Zubereitung:</text:span><text:line-break/>
- Steakhüfte komplett mit Senf einreiben und den Rub auf dem Fleisch verteilen mit Frischhaltefolie abdecken und ca. 12 Stunden im Kühlschrank ziehen lassen </text:p>
      <text:p text:style-name="Text_20_body">- Grill auf 120 Grad vorheizen und beibehalten auf die Holzkohle werden gewässerte Hickory-Chips gelegt und darüber eine Wasserschale platziert </text:p>
      <text:p text:style-name="Text_20_body">- über die Schale wird das Fleisch auf den Rost gelegt. Das Fleisch ist bei einer Kerntemperatur von 56 - 58 Grad fertig (Dauer ca. 2-3 Stunden) dann vom Grill nehmen und eine 1/2 Stunde ruhen lassen. </text:p>
      <text:p text:style-name="Text_20_body">- Fleisch in dünne Tranchen schneiden</text:p>
      <text:p text:style-name="Horizontal_20_Line"/>
      <text:p text:style-name="Text_20_body"><text:span text:style-name="Strong_20_Emphasis">Kommentar:</text:span><text:line-break/>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ddws.de/start" text:style-name="Internet_20_link" text:visited-style-name="Visited_20_Internet_20_Link">start</text:a><text:line-break/>
<text:a xlink:type="simple" xlink:href="https://ddws.de/fuer_s_grillen:start" text:style-name="Internet_20_link" text:visited-style-name="Visited_20_Internet_20_Link">Gri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2::44:55</meta:creation-date>
    <dc:creator>Generated</dc:creator>
    <dc:date>2025-05-09T22::44:55</dc:date>
    <dc:language>en-US</dc:language>
    <meta:editing-cycles>1</meta:editing-cycles>
    <meta:editing-duration>PT0S</meta:editing-duration>
    <dc:title>fuer_s_grillen:gesmokte_rinder-huefte</dc:title>
  </office:meta>
</office:document-meta>
</file>