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rinder-huefte"/><text:bookmark-start text:name="__RefHeading___gesmokte_rinderhuefte_1"/><text:bookmark-start text:name="gesmokte_rinderhuefte"/>gesmokte Rinderhüfte<text:bookmark-end text:name="__RefHeading___gesmokte_rinderhuefte_1"/><text:bookmark-end text:name="gesmokte_rinderhuefte"/></text:h>
      <text:p text:style-name="Text_20_body">oder auch <text:span text:style-name="Strong_20_Emphasis"><text:span text:style-name="Emphasis">Beer Can Bacon Burger</text:span></text:span> genannt, weil diese Burger-Patty´s mit einer Bierdose geformt werden. 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Kommentar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start</text:a><text:line-break/>
<text:a xlink:type="simple" xlink:href="https://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41:33</meta:creation-date>
    <dc:creator>Generated</dc:creator>
    <dc:date>2026-06-19T13::41:33</dc:date>
    <dc:language>en-US</dc:language>
    <meta:editing-cycles>1</meta:editing-cycles>
    <meta:editing-duration>PT0S</meta:editing-duration>
    <dc:title>fuer_s_grillen:gesmokte_rinder-huefte</dc:title>
  </office:meta>
</office:document-meta>
</file>