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dicke-rippe"/><text:bookmark-start text:name="__RefHeading___dicke_rippe_3-2-1_1"/><text:bookmark-start text:name="dicke_rippe_3-2-1"/>Dicke Rippe 3-2-1<text:bookmark-end text:name="__RefHeading___dicke_rippe_3-2-1_1"/><text:bookmark-end text:name="dicke_rippe_3-2-1"/></text:h>
      <text:p text:style-name="Horizontal_20_Line"/>
      <text:p text:style-name="Text_20_body"><text:span text:style-name="Strong_20_Emphasis">Zutaten:</text:span> <text:line-break/></text:p>
      <text:p text:style-name="Text_20_body">- 2 Kg Frische dicke Rippe vom Schwein</text:p>
      <text:p text:style-name="Text_20_body">Johnnys Rib-Rub (für 2 Rippen):<text:line-break/>
- 4 EL Salz<text:line-break/>
- 1 EL schwarzer Pfeffer<text:line-break/>
- 2 EL Zwiebelpulver<text:line-break/>
- 1 EL Knoblauchpulver<text:line-break/>
- 2 EL Chiliflocken<text:line-break/>
- 1,5 EL Thymian<text:line-break/>
- 2 EL Paprikapulver (edelsüß)<text:line-break/>
- 1 EL Senfkörner<text:line-break/></text:p>
      <text:p text:style-name="Text_20_body">für die Honig-Whiskey-Glaze:<text:line-break/>
- 150 ml Ketchup<text:line-break/>
- Schuss Whiskey<text:line-break/>
- Saft von 1 Zitrone<text:line-break/>
- 2 TL Honig<text:line-break/>
- 50 ml Senf<text:line-break/>
- Schuss Worcestershiresauce<text:line-break/>
- Schuss Apfelessig<text:line-break/>
- Prise Salz<text:line-break/>
- 1 EL schwarzer Pfeffer<text:line-break/></text:p>
      <text:p text:style-name="Text_20_body">außerdem:
Räucherchips und Alufolie</text:p>
      <text:p text:style-name="Text_20_body">Grillzeit:
ca. 6 Stunden bei 110 °C</text:p>
      <text:p text:style-name="Text_20_body"><text:span text:style-name="Strong_20_Emphasis">Zubereitung:</text:span><text:line-break/>
Rippen von der Silberhaut befreien
Die Rippen mit dem Rub gut bepudern und in Gefrierbeutel verpacken, besser Vakumieren. 24 Std. im Kühlschrank einziehen lassen.<text:line-break/>
Die Rippchen bei 110 °C und 3 Std. smoken. dann in einer Alu-Schale mit Apfelsaft angießen und Alufolie bedecken und einpacken. Nun 2 Std. mit 110 °C. die Rippen dämpfen. Die Glaze zusammenrühren und die Rippchen nach 2 Std. aus der Folie befreien, mit der Glaze großzügig bestreichen. Das Fleisch nun wieder auf den Grill, o. Folie, 1 Std. weiter garen und glacieren.   </text:p>
      <text:p text:style-name="Horizontal_20_Line"/>
      <text:p text:style-name="Text_20_body"><text:span text:style-name="Strong_20_Emphasis">Kommentar:</text:span><text:line-break/>
in den ersten 30 Min. sollte sehr viel Rauch mit den entsprechenden Räucherchips erzeug werden, danach haben sich die Poren des Fleisches geschlossen und können kein weiteres Raucharoma aufnehmen.</text:p>
      <text:p text:style-name="Text_20_body">Den Bratensaft aus der Alu-Schale mit etwas BBQ-Sc. Deiner Wahl zu einer Soße kochen und abschmecken. Zum Fleisch servieren.</text:p>
      <text:p text:style-name="Text_20_body">Garzeit ca. 6 Std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9::54:47</meta:creation-date>
    <dc:creator>Generated</dc:creator>
    <dc:date>2026-05-13T09::54:47</dc:date>
    <dc:language>en-US</dc:language>
    <meta:editing-cycles>1</meta:editing-cycles>
    <meta:editing-duration>PT0S</meta:editing-duration>
    <dc:title>fuer_s_grillen:gesmokte_dicke-rippe</dc:title>
  </office:meta>
</office:document-meta>
</file>