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grillte_gyros-schnecken"/><text:bookmark-start text:name="__RefHeading___gegrillte_gyros-schnecken_1"/><text:bookmark-start text:name="gegrillte_gyros-schnecken"/>gegrillte Gyros-Schnecken<text:bookmark-end text:name="__RefHeading___gegrillte_gyros-schnecken_1"/><text:bookmark-end text:name="gegrillte_gyros-schnecken"/></text:h>
      <text:p text:style-name="Text_20_body">… diese können auch perfekt in einem Holzbackofen zubereitet werden.</text:p>
      <text:p text:style-name="Text_20_body"><text:span text:style-name="Strong_20_Emphasis">Zutaten:</text:span> <text:line-break/>
1 Rolle Blätterteig<text:line-break/>
1 EL <text:a xlink:type="simple" xlink:href="https://ddws.de/fuer_s_grillen:gyros-gewuerzmischung" text:style-name="Internet_20_link" text:visited-style-name="Visited_20_Internet_20_Link">Gyros-Gewürzmischung</text:a><text:line-break/>
10 EL grobes Fleischbrät z.B. für Fleischkäse<text:line-break/></text:p>
      <text:p text:style-name="Text_20_body">100g geriebener Käse (Gouda)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30:35</meta:creation-date>
    <dc:creator>Generated</dc:creator>
    <dc:date>2026-06-30T03::30:35</dc:date>
    <dc:language>en-US</dc:language>
    <meta:editing-cycles>1</meta:editing-cycles>
    <meta:editing-duration>PT0S</meta:editing-duration>
    <dc:title>fuer_s_grillen:gegrillte_gyros-schnecken</dc:title>
  </office:meta>
</office:document-meta>
</file>