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efuellte_bratwurst"/><text:bookmark-start text:name="__RefHeading___gefuellte_bratwurst_1"/><text:bookmark-start text:name="gefuellte_bratwurst"/>gefüllte Bratwurst<text:bookmark-end text:name="__RefHeading___gefuellte_bratwurst_1"/><text:bookmark-end text:name="gefuellte_bratwurst"/></text:h>
      <text:p text:style-name="Text_20_body">mit Backpflaume und Bacon-Mantel</text:p>
      <text:p text:style-name="Horizontal_20_Line"/>
      <text:p text:style-name="Text_20_body"><text:span text:style-name="Strong_20_Emphasis">Zutaten:</text:span><text:line-break/>
1 St. Rost-Bratwurst gebrüht ca. 120 gr.<text:line-break/>
1 St. Backpflaume<text:line-break/>
2 Scheiben Bacon<text:line-break/>
etwas <text:a xlink:type="simple" xlink:href="https://ddws.de/fuer_s_grillen:pflaumen-currysauce" text:style-name="Internet_20_link" text:visited-style-name="Visited_20_Internet_20_Link">Pflaumen-Currysauce</text:a> für die Glaze</text:p>
      <text:p text:style-name="Text_20_body"><text:span text:style-name="Strong_20_Emphasis">Zubereitung:</text:span><text:line-break/>
Die Bratwurst der der länge nach bis zur Hälfte aufschneiden, nicht zu weit oder durch schneiden. Die Backpflaumen oder Dörrpflaumen der länge nach vierteln, und in die Kerbe der Bratwurst legen. Mit dem Bacon die Bratwurst nun umwickeln, damit die Füllung nicht mehr heraus fallen kann. Nun bei mittlere Hitze die Wurst von allen Seiten grillen. Mit etwas Pflaumen-Currysauce glacieren, und fertig grillen.</text:p>
      <text:p text:style-name="Text_20_body"><text:span text:style-name="Strong_20_Emphasis">Kommentar:</text:span><text:line-break/>
Serviert mit Senf nach Wahl oder <text:a xlink:type="simple" xlink:href="https://ddws.de/fuer_s_grillen:bbq-sauce" text:style-name="Internet_20_link" text:visited-style-name="Visited_20_Internet_20_Link">BBQ-Sauce</text:a>. Ich bevorzuge jedoch die Pflaumen-Currysauce.</text:p>
      <text:p text:style-name="Text_20_body"><text:span text:style-name="Strong_20_Emphasis">Historie:</text:span><text:line-break/>
Inspiriert wurde ich durch eine Idee von ???   </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3::09:06</meta:creation-date>
    <dc:creator>Generated</dc:creator>
    <dc:date>2025-05-19T23::09:06</dc:date>
    <dc:language>en-US</dc:language>
    <meta:editing-cycles>1</meta:editing-cycles>
    <meta:editing-duration>PT0S</meta:editing-duration>
    <dc:title>fuer_s_grillen:gefuellte_bratwurst</dc:title>
  </office:meta>
</office:document-meta>
</file>