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curry-sauce_weber-style"/><text:bookmark-start text:name="__RefHeading___curry_sauce_weberstyle_1"/><text:bookmark-start text:name="curry_sauce_weberstyle"/>Curry Sauce "WeberStyle"<text:bookmark-end text:name="__RefHeading___curry_sauce_weberstyle_1"/><text:bookmark-end text:name="curry_sauce_weberstyle"/></text:h>
      <text:p text:style-name="Text_20_body">Eine weitere Curry-sauce die recht pikant ist.</text:p>
      <text:p text:style-name="Horizontal_20_Line"/>
      <text:p text:style-name="Text_20_body"><text:span text:style-name="Strong_20_Emphasis">Zutaten:</text:span> für 1 ltr.<text:line-break/>
40 g. Ingwer frisch <text:line-break/>
60 g. Zwiebel würfel <text:line-break/>
10 g. Knoblauch gehackt <text:line-break/>
100 g. Apfel in würfel <text:line-break/>
40 g. Öl <text:line-break/>
40 g. brauner Zucker <text:line-break/>
30 g. Currypulver (keinen scharfen) <text:line-break/>
750 ml Fruchtsaft (je 250 ml Orange-, Ananas-, Mango-Saft) <text:line-break/>
250 ml Ketchup <text:line-break/>
80 g. Dijon-Senf <text:line-break/>
20 ml. Worchestersauce. <text:line-break/></text:p>
      <text:p text:style-name="Text_20_body"><text:span text:style-name="Strong_20_Emphasis">Zubereitung:</text:span> <text:line-break/>
Zwiebelwürfel in Öl anschwitzen bis diese glasig sind. geh. Knoblauch, geh. Ingwer und kleine geschnittenen Apfel zugeben und weiter dünsten. braunen Zucker zugeben und weiter rühren bis der Zucker sich gelöst hat. Mit Currypulver abstäuben und sofort mit Saft ablöschen. Ketchup, Senf und Worchester zugebnen und bis zur gewünschten konsistenz einkochen. ggf. mit Salz abschmecken. Die Sauce sollte nicht püriert werden. Die Stückigkeit ist mit das Besondere an dieser Variante einer Currysauce.</text:p>
      <text:p text:style-name="Text_20_body"><text:span text:style-name="Strong_20_Emphasis">Tip:</text:span><text:line-break/>
etwas weniger Curry „Madras“ nehmen. Es wird durch den Ingwer sonst zu scharf. Keinen scharfen Curry benutzen. In der Zukunft werde ich einen milderen Curry nehmen.</text:p>
      <text:p text:style-name="Text_20_body"><text:span text:style-name="Strong_20_Emphasis">Historie:</text:span> <text:line-break/>
9.2.2023 zum ersten Grillen in diesem Jahr und als Test für meinen ersten Kurs in der <text:a xlink:type="simple" xlink:href="https://www.weber.com/DE/de/dealer-details/?storeId=DE46485" text:style-name="Internet_20_link" text:visited-style-name="Visited_20_Internet_20_Link">Weber Academey</text:a>. </text:p>
      <text:p text:style-name="Horizontal_20_Line"/>
      <text:p text:style-name="Text_20_body"><text:a xlink:type="simple" xlink:href="https://ddws.de/fuer_s_grillen:start" text:style-name="Internet_20_link" text:visited-style-name="Visited_20_Internet_20_Link">Grillen</text:a><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02::02:48</meta:creation-date>
    <dc:creator>Generated</dc:creator>
    <dc:date>2026-08-05T02::02:48</dc:date>
    <dc:language>en-US</dc:language>
    <meta:editing-cycles>1</meta:editing-cycles>
    <meta:editing-duration>PT0S</meta:editing-duration>
    <dc:title>fuer_s_grillen:curry-sauce_weber-style</dc:title>
  </office:meta>
</office:document-meta>
</file>