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rn_dogs"/><text:bookmark-start text:name="__RefHeading___corn_dogs_bayrische_art_1"/><text:bookmark-start text:name="corn_dogs_bayrische_art"/>Corn Dogs Bayrische Art<text:bookmark-end text:name="__RefHeading___corn_dogs_bayrische_art_1"/><text:bookmark-end text:name="corn_dogs_bayrische_art"/></text:h>
      <text:p text:style-name="Horizontal_20_Line"/>
      <text:p text:style-name="Text_20_body"><text:span text:style-name="Strong_20_Emphasis">Zutaten:</text:span> <text:line-break/>
2 St. Weißwurst<text:line-break/>
1 Ei<text:line-break/>
Mehl<text:line-break/>
Paniermehl<text:line-break/>
Oliven Öl oder Frittfett zum Ausbacken<text:line-break/></text:p>
      <text:p text:style-name="Text_20_body"><text:span text:style-name="Strong_20_Emphasis">Zubereitung:</text:span><text:line-break/>
Weißwürste wie gewohnt in einem Sud erhitzen, und wenn diese noch heiß sind enthäuten (Pelle entfernen).
Die erkaltete Wurst nun 2 mal panieren (das diese ganz bedeckt ist). Zum Servieren diese Wurst im Fett schwimmend ausbacken und mit Süßsenf,Bayrischen Senf und Laugengebäck servieren.</text:p>
      <text:p text:style-name="Text_20_body"><text:span text:style-name="Strong_20_Emphasis">Kommentar:</text:span><text:line-break/>
Dieser Snack kann prima Vorbereitet werden. Ich rechne min. 2 Würste p.Pers. und 1 Laugengebäck.<text:line-break/>
Tipp: statt Paniermehl, versucht mal <text:span text:style-name="Strong_20_Emphasis"><text:span text:style-name="Emphasis">Pankow Flakes</text:span></text:span> aus einem Asia-Geschäft, auch dann noch passt ein kühles Weisbier dazu.      </text:p>
      <text:p text:style-name="Text_20_body">Guten Appetit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47:45</meta:creation-date>
    <dc:creator>Generated</dc:creator>
    <dc:date>2026-06-09T16::47:45</dc:date>
    <dc:language>en-US</dc:language>
    <meta:editing-cycles>1</meta:editing-cycles>
    <meta:editing-duration>PT0S</meta:editing-duration>
    <dc:title>fuer_s_grillen:corn_dogs</dc:title>
  </office:meta>
</office:document-meta>
</file>