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himichurri"/><text:bookmark-start text:name="__RefHeading___chimi-churri_1"/><text:bookmark-start text:name="chimi-churri"/>Chimi-Churri<text:bookmark-end text:name="__RefHeading___chimi-churri_1"/><text:bookmark-end text:name="chimi-churri"/></text:h>
      <text:p text:style-name="Text_20_body">Chimichurri ist eine argentinische Sauce, die in der Regel zu gegrilltem Rindfleisch serviert wird, wie zum Beispiel bei einem typischen argentinischen Asado. Gelegentlich wird er aber auch als Marinade für Fisch oder Geflügel oder als Sauce für die beliebte Bratwurst auf Weißbrot (Choripán) benutzt. Es ist eine perfekte Ergänzung zum BBQ und zu Rinder Steak´s.<text:line-break/>
Dieses Rezept stammt von Jürgen Reinke<text:line-break/>einige weitere Varianten stehen weiter unten. Dieses sind gesammelte Werke.</text:p>
      <text:p text:style-name="Horizontal_20_Line"/>
      <text:h text:style-name="Heading_20_3" text:outline-level="3"><text:bookmark-start text:name="__RefHeading___chimi-churi_grundrezept_2"/><text:bookmark-start text:name="chimi-churi_grundrezept"/>Chimi-Churi Grundrezept<text:bookmark-end text:name="__RefHeading___chimi-churi_grundrezept_2"/><text:bookmark-end text:name="chimi-churi_grundrezept"/></text:h>
      <text:p text:style-name="Text_20_body"><text:span text:style-name="Strong_20_Emphasis">Zutaten:</text:span><text:line-break/>
1 Lorbeerblatt im ganzen<text:line-break/>
1 TL Salz grob<text:line-break/>
50 gr. Petersilie Glatte<text:line-break/>
1 kl. Zwiebel rot<text:line-break/>
1 st. Knoblauchzehe<text:line-break/>
20 gr. Paprika Rot<text:line-break/>
1 st. Chilischote<text:line-break/>
1 TL Oregano gerebelt<text:line-break/>
1 TL Thymianblätter frisch<text:line-break/>
2 TL Zitronensaft<text:line-break/>
25 ml Rotweinessig<text:line-break/>
100 ml Olivenöl<text:line-break/></text:p>
      <text:p text:style-name="Text_20_body"><text:span text:style-name="Strong_20_Emphasis">Zubereitung:</text:span><text:line-break/>
Chilischoten entkernen, Zwiebeln schälen, und auch klein schneiden. Restliche Zutaten mit Zitronensaft und Rotweinessig mischen. 30 Min. stehen lassen. Zum Schluss Olivenöl zufügen und gut durchrühren und mit etwas Pfeffer abschmecken. Lorbeerblatt heraus nehmen. <text:line-break/>2-3 Std. ziehen lassen und servieren.  </text:p>
      <text:p text:style-name="Text_20_body"><text:span text:style-name="Strong_20_Emphasis">Tip:</text:span><text:line-break/>
geht am schnellsten im TurboChef</text:p>
      <text:p text:style-name="Text_20_body"><text:span text:style-name="Strong_20_Emphasis">Historie:</text:span><text:line-break/></text:p>
      <text:p text:style-name="Horizontal_20_Line"/>
      <text:h text:style-name="Heading_20_3" text:outline-level="3"><text:bookmark-start text:name="__RefHeading___chimi-churi_fuer_chripan_3"/><text:bookmark-start text:name="chimi-churi_fuer_chripan"/>Chimi-Churi für Chripan<text:bookmark-end text:name="__RefHeading___chimi-churi_fuer_chripan_3"/><text:bookmark-end text:name="chimi-churi_fuer_chripan"/></text:h>
      <text:p text:style-name="Text_20_body"><text:span text:style-name="Strong_20_Emphasis"> Eine weitere Variante perfekt für CHORIPAN </text:span> <text:line-break/>
Choripan ist zusammen gesetzt aus <text:span text:style-name="Strong_20_Emphasis">Chorizo</text:span>,für Wurst, und <text:span text:style-name="Strong_20_Emphasis">Pan</text:span>, für Brot.
Choripan, das südamerikanische Wurstbrötchen mit <text:span text:style-name="Strong_20_Emphasis">Chimi Churri</text:span>, dort ist es die Streetfood Sensation. Ich mag es immer, auch zu einem entspannten Grillabend.</text:p>
      <text:p text:style-name="Text_20_body"><text:span text:style-name="Strong_20_Emphasis">Zutaten:</text:span> <text:line-break/>
2 St. Knoblauchzehen <text:line-break/>
1 kl. Bd. Petersilie glatt <text:line-break/>
1 St. Chilischote o. Kerne und Scheidewand <text:line-break/>
2 St. Zwiebeln (rote o. Schalotten) <text:line-break/>
2 St. Limetten ( nur den Saft ) <text:line-break/>
2 El. Zucker (auch brauner Rohrzucker) <text:line-break/>
2-3 El. Olivenöl <text:line-break/></text:p>
      <text:p text:style-name="Text_20_body"><text:span text:style-name="Strong_20_Emphasis">Zubereitung:</text:span> <text:line-break/>
Knoblauch, Zwiebeln, Chili und Petersilie fein hacken (TW-TurboChef). In eine Schüssel geben mit Limettensaft, Zucker (auch brauner Rohrzucker) und Olivenöl zu einer pastösen Masse vermengen. Mit Pfeffer und Salz abschmecken. Für 30 Min. im Kühlschrank ziehen lassen. </text:p>
      <text:p text:style-name="Text_20_body"><text:span text:style-name="Strong_20_Emphasis">Tip:</text:span> <text:line-break/>
geht am schnellsten im TurboChef</text:p>
      <text:p text:style-name="Horizontal_20_Line"/>
      <text:h text:style-name="Heading_20_3" text:outline-level="3"><text:bookmark-start text:name="__RefHeading___chimi-churi_argentinisch_4"/><text:bookmark-start text:name="chimi-churi_argentinisch"/>Chimi-Churi Argentinisch<text:bookmark-end text:name="__RefHeading___chimi-churi_argentinisch_4"/><text:bookmark-end text:name="chimi-churi_argentinisch"/></text:h>
      <text:p text:style-name="Text_20_body"><text:span text:style-name="Strong_20_Emphasis"> Eine weitere Variante der argentinischen Würzsauce </text:span> <text:line-break/>
Zwar gilt Chimichurri nicht unbedingt als klassisches Pesto, erinnert aber etwa hinsichtlich Kräutergehalt, Konsistenz und Zubereitungsweise an selbiges. Allerdings sind darin einige Ingredienzen mehr vereint, wodurch es nicht nur mehr Zubereitungszeit erfordert, sondern auch eine größere Aromenvielfalt in sich vereint.</text:p>
      <text:p text:style-name="Text_20_body"><text:span text:style-name="Strong_20_Emphasis">Zutaten:</text:span> für 4 Portionen <text:line-break/>
1 Bund glatte Petersilie <text:line-break/>
1 bis 2 Knoblauchzehen <text:line-break/>
1 rote Zwiebel <text:line-break/>
1 Limette <text:line-break/>
1 Prise Chiliflocken <text:line-break/>
1 Prise schwarze Pfefferkörner <text:line-break/>
1 TL grobes Meersalz <text:line-break/>
1 TL getrockneter Oregano <text:line-break/>
1 TL getrockneter Thymian <text:line-break/>
1 Lorbeerblatt <text:line-break/>
80 ml Olivenöl <text:line-break/></text:p>
      <text:p text:style-name="Text_20_body"><text:span text:style-name="Strong_20_Emphasis">Zubereitung:</text:span> <text:line-break/></text:p>
      <text:p text:style-name="Text_20_body">Hackt zunächst die Kräuter, ohne Lorbeerblatt, sowie Knollen und füllt sie danach mit den restlichen (festen) Zutaten in den Mörser. Verwandelt das Ganze mittels Stößel nun zu einer Paste und arbeitet den Limettensaft sowie das Olivenöl ein. Füge das Lorbeerblat hinzu <text:line-break/>
Füllt das fertige Chimichurri (mitsamt des Lorbeerblattes, das sich im Mörser nicht gänzlich zermahlen lässt) in ein luftdichtes Glasgefäß, füllt es mit Olivenöl auf und lagert es im Kühlschrank. Besonders gut schmeckt die Paste, wenn ihr sie zunächst einige Tage durchziehen lasst, bevor ihr sie verwendet. Vor dem Verzehr darauf achten, dass das Lorbeerblatt entfernt wird. Bei frischem Lorbeer darf dieses Blatt verbleiben.</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9::51:31</meta:creation-date>
    <dc:creator>Generated</dc:creator>
    <dc:date>2025-04-19T19::51:31</dc:date>
    <dc:language>en-US</dc:language>
    <meta:editing-cycles>1</meta:editing-cycles>
    <meta:editing-duration>PT0S</meta:editing-duration>
    <dc:title>fuer_s_grillen:chimichurri</dc:title>
  </office:meta>
</office:document-meta>
</file>