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michurri"/><text:bookmark-start text:name="__RefHeading___chimichurri_1"/><text:bookmark-start text:name="chimichurri"/>Chimichurri<text:bookmark-end text:name="__RefHeading___chimichurri_1"/><text:bookmark-end text:name="chimichurri"/></text:h>
      <text:p text:style-name="Text_20_body">Chimichurri ist eine argentinische Sauce, die in der Regel zu gegrilltem Rindfleisch serviert wird, wie zum Beispiel bei einem typischen argentinischen Asado. Gelegentlich wird er aber auch als Marinade für Fisch oder Geflügel oder als Sauce für die beliebte Bratwurst auf Weißbrot (Choripán) benutzt. Es ist eine perfekte Ergänzung zum BBQ und zu Rinder Steak´s.<text:line-break/>
Dieses Rezept stammt von Jürgen Reinke<text:line-break/></text:p>
      <text:p text:style-name="Horizontal_20_Line"/>
      <text:p text:style-name="Text_20_body"><text:span text:style-name="Strong_20_Emphasis">Zutaten:</text:span><text:line-break/>
1 Lorbeerblatt zerbröselt<text:line-break/>
1 TL Salz grob<text:line-break/>
50 gr. Petersilie Glatte<text:line-break/>
1 kl. Zwiebel rot<text:line-break/>
1 st. Knoblauchzehe<text:line-break/>
20 gr. Paprika Rot<text:line-break/>
1 st. Chilischote<text:line-break/>
1 TL Oregano gerebelt<text:line-break/>
1 TL Thymianblätter frisch<text:line-break/>
2 TL Zitronensaft<text:line-break/>
25 ml Rotweinessig<text:line-break/>
100 ml Olivenöl<text:line-break/></text:p>
      <text:p text:style-name="Text_20_body"><text:span text:style-name="Strong_20_Emphasis">Zubereitung:</text:span><text:line-break/>
Chilischoten entkernen, Zwiebeln schälen, und auch klein schneiden. Restliche Zutaten mit Zitronensaft und Rotweinessig mischen. 30 Min. stehen lassen. Zum Schluss Olivenöl zufügen und gut durchrühren und mit etwas Pfeffer abschmecken. <text:line-break/>2-3 Std. ziehen lassen und servieren.  </text:p>
      <text:p text:style-name="Text_20_body"><text:span text:style-name="Strong_20_Emphasis">Tip:</text:span><text:line-break/>
geht am schnellsten im TurboChef</text:p>
      <text:p text:style-name="Text_20_body"><text:span text:style-name="Strong_20_Emphasis">Historie:</text:span><text:line-break/></text:p>
      <text:p text:style-name="Horizontal_20_Line"/>
      <text:p text:style-name="Text_20_body"><text:span text:style-name="Strong_20_Emphasis"> Eine weitere Variante der argentinischen Würzsauce </text:span> <text:line-break/>
Zwar gilt Chimichurri nicht unbedingt als klassisches Pesto, erinnert aber etwa hinsichtlich Kräutergehalt, Konsistenz und Zubereitungsweise an selbiges. Allerdings sind darin einige Ingredienzen mehr vereint, wodurch es nicht nur mehr Zubereitungszeit erfordert, sondern auch eine größere Aromenvielfalt in sich vereint.</text:p>
      <text:p text:style-name="Text_20_body"><text:span text:style-name="Strong_20_Emphasis">Zutaten:</text:span> für 4 Portionen <text:line-break/>
1 Bund glatte Petersilie <text:line-break/>
1 bis 2 Knoblauchzehen <text:line-break/>
1 rote Zwiebel <text:line-break/>
1 Limette <text:line-break/>
1 Prise Chiliflocken <text:line-break/>
1 Prise schwarze Pfefferkörner <text:line-break/>
1 TL grobes Meersalz <text:line-break/>
1 TL getrockneter Oregano <text:line-break/>
1 TL getrockneter Thymian <text:line-break/>
1 Lorbeerblatt <text:line-break/>
80 ml Olivenöl <text:line-break/></text:p>
      <text:p text:style-name="Text_20_body"><text:span text:style-name="Strong_20_Emphasis">Zubereitung:</text:span> <text:line-break/></text:p>
      <text:p text:style-name="Text_20_body">Hackt zunächst die Kräuter sowie Knollen und füllt sie danach mit den restlichen (festen) Zutaten in den Mörser. Verwandelt das Ganze mittels Stößel nun zu einer Paste und arbeitet den Limettensaft sowie das Olivenöl ein. <text:line-break/>
Füllt das fertige Chimichurri (mitsamt des Lorbeerblattes, das sich im Mörser nicht gänzlich zermahlen lässt) in ein luftdichtes Glasgefäß, füllt es mit Olivenöl auf und lagert es im Kühlschrank. Besonders gut schmeckt die Paste, wenn ihr sie zunächst einige Tage durchziehen lasst, bevor ihr sie verwendet. Vor dem Verzehr darauf achten, dass das Lorbeerblatt entfernt wird. Bei frischem Lorbeer darf dieses Blatt verbleiben.</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5::45:59</meta:creation-date>
    <dc:creator>Generated</dc:creator>
    <dc:date>2026-06-14T15::45:59</dc:date>
    <dc:language>en-US</dc:language>
    <meta:editing-cycles>1</meta:editing-cycles>
    <meta:editing-duration>PT0S</meta:editing-duration>
    <dc:title>fuer_s_grillen:chimichurri</dc:title>
  </office:meta>
</office:document-meta>
</file>