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li-cheese_chicken_grenades"/><text:bookmark-start text:name="__RefHeading___chili-cheese_chicken_1"/><text:bookmark-start text:name="chili-cheese_chicken"/>Chili-Cheese Chicken<text:bookmark-end text:name="__RefHeading___chili-cheese_chicken_1"/><text:bookmark-end text:name="chili-cheese_chicken"/></text:h>
      <text:p text:style-name="Text_20_body">Für dieses Gericht werden verschiedene Gewürze und Mischungen verwendet diese sind in der Kategorie <text:span text:style-name="Strong_20_Emphasis">Gewürze</text:span> auf geführt. Es wir zu dem Salz noch ein Paprika-Rub für Chicken benutzt.</text:p>
      <text:p text:style-name="Text_20_body"><text:span text:style-name="Strong_20_Emphasis">Zutaten:</text:span> 4-6 Portionen</text:p>
      <text:p text:style-name="Text_20_body">4 St. Hähnchenbrüste ausgelöst<text:line-break/>
40 Scheiben Bacon<text:line-break/>
4 Scheiben Cheddar Käse<text:line-break/>
4 EL frische gewürfelte Mango<text:line-break/>
etwas frische gehackte Chili-Schoten<text:line-break/>
4 Scheiben Gouda Käse<text:line-break/>
4 EL BBQ-Soße deiner Wahl<text:line-break/>
4 EL Rub for Chicken </text:p>
      <text:p text:style-name="Text_20_body"><text:span text:style-name="Strong_20_Emphasis">Zubereitung:</text:span>
Hähnchenbrüste parieren und mit einem schnitt zu einem Schnitzel aufschneiden und etwas plattieren.
Die Hähnchen-Schnitzel mit dem Rub bepudern und im Kühlschrank 1 Std. Ziehen lassen.</text:p>
      <text:p text:style-name="Text_20_body">4 Dessert-Schalen mit 32 Scheiben Bacon, ohne Löcher, auslegen. Bild kommt noch!<text:line-break/>
Das Hähnchen nun in dieses Bacon-Schälchen aus legen, so das es eine Kuhle gibt. In diese Kuhle nun Mango-Chili-Chutney einfüllen. Mit Chiliwürfel bestreuen und mit geraspeltem Cheddar-Käse bedecken. Den Gouda in Würfel schneiden und obenauf geben. Nun mit dem Ende der Speckscheiben zur Mitte hin zu decken. Sie sollten nun eine Art gefüllten Ball bekommen haben. Je gefüllten Ball mit zwei Scheiben Bacon kreuzförmig umwickeln, damit die <text:span text:style-name="Strong_20_Emphasis"><text:span text:style-name="Emphasis">Chicken-Grenades</text:span></text:span> nicht mehr auf gehen.</text:p>
      <text:p text:style-name="Text_20_body">Die <text:span text:style-name="Emphasis">Chicken-Grenades</text:span> nun 35 Min. indirekt grillen. Dann noch mit BBQ-Soße bestreichen und weitere 10 Min. Grillen.          </text:p>
      <text:p text:style-name="Text_20_body"><text:span text:style-name="Strong_20_Emphasis">Kommentar:</text:span><text:line-break/>
Tipp: Zum Füllen kann statt der Mango auch das Apfel-Chili Chutney benutzen. </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04:46</meta:creation-date>
    <dc:creator>Generated</dc:creator>
    <dc:date>2025-04-18T08::04:46</dc:date>
    <dc:language>en-US</dc:language>
    <meta:editing-cycles>1</meta:editing-cycles>
    <meta:editing-duration>PT0S</meta:editing-duration>
    <dc:title>fuer_s_grillen:chili-cheese_chicken_grenades</dc:title>
  </office:meta>
</office:document-meta>
</file>