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uer_s_grillen:cherry_bbq-sauce"/><text:bookmark-start text:name="__RefHeading___cherry-bbq-sauce_1"/><text:bookmark-start text:name="cherry-bbq-sauce"/>Cherry-BBQ-Sauce<text:bookmark-end text:name="__RefHeading___cherry-bbq-sauce_1"/><text:bookmark-end text:name="cherry-bbq-sauce"/></text:h>
      <text:p text:style-name="Text_20_body">eine süß-scharfe und rauchige BBQ-Sauce</text:p>
      <text:p text:style-name="Horizontal_20_Line"/>
      <text:p text:style-name="Text_20_body"><text:span text:style-name="Strong_20_Emphasis">Zutaten:</text:span><text:line-break/>
2 EL Cherry Chipotle (von Ankerkraut}<text:line-break/>
1 EL Smoked Paprikapulver<text:line-break/>
400gr. Rote Zwiebeln<text:line-break/>
3 EL <text:a xlink:type="simple" xlink:href="https://ddws.de/gewuerze:packed-brown-sugar" text:style-name="Internet_20_link" text:visited-style-name="Visited_20_Internet_20_Link">Packed-Brown-Sugar</text:a> <text:line-break/>
2 EL Olivenöl<text:line-break/>
2 EL Balsamico-Essig<text:line-break/>
2 EL Worcestershiresauce<text:line-break/>
1 St. rote Peperoni <text:line-break/>
1 Schuß Canadian Whiskey  
2 EL Weisweinessig<text:line-break/>
1 Gl. Sauerkirschen o. Steine<text:line-break/>
den Saft von den Sauerkirschen<text:line-break/>
400 gr. Tomatenketchup<text:line-break/>
etwas Salz<text:line-break/></text:p>
      <text:p text:style-name="Text_20_body"><text:span text:style-name="Strong_20_Emphasis">Zubereitung:</text:span><text:line-break/>
Die Zwiebeln in Würfel schneiden und im Öl glacieren. Die in Scheiben geschnittene Peperoni und Brown-Sugar hinzugeben und einköcheln. Mit Balsamico, Worcestershiresauce und Whiskey ablöschen, Essig, Ketchup und die Kirschen inkl. Kirschsaft zugeben, bis zur gewünschten dicke einkochen und mit Salz und Paprikapulver abschmecken.
In Gläser abfüllen und kühl lagern.  </text:p>
      <text:p text:style-name="Horizontal_20_Line"/>
      <text:p text:style-name="Text_20_body"><text:span text:style-name="Strong_20_Emphasis">Notizen:</text:span>
Ideal als Soße für eine Western-BBQ Pizza.<text:line-break/>
<text:span text:style-name="Emphasis"><text:span text:style-name="Strong_20_Emphasis">Die Sauce bitte nicht passieren.</text:span></text:span></text:p>
      <text:p text:style-name="Horizontal_20_Line"/>
      <text:p text:style-name="Text_20_body"><text:a xlink:type="simple" xlink:href="https://ddws.de/start" text:style-name="Internet_20_link" text:visited-style-name="Visited_20_Internet_20_Link">Essen und Mehr</text:a><text:line-break/>
<text:a xlink:type="simple" xlink:href="https://ddws.de/fuer_s_grillen:start" text:style-name="Internet_20_link" text:visited-style-name="Visited_20_Internet_20_Link">Gri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9::36:10</meta:creation-date>
    <dc:creator>Generated</dc:creator>
    <dc:date>2026-07-30T19::36:10</dc:date>
    <dc:language>en-US</dc:language>
    <meta:editing-cycles>1</meta:editing-cycles>
    <meta:editing-duration>PT0S</meta:editing-duration>
    <dc:title>fuer_s_grillen:cherry_bbq-sauce</dc:title>
  </office:meta>
</office:document-meta>
</file>