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brioche_fruechte_schnitten"/><text:bookmark-start text:name="__RefHeading___brioche-fruechte-schnitten_1"/><text:bookmark-start text:name="brioche-fruechte-schnitten"/>Brioche-Früchte-Schnitten<text:bookmark-end text:name="__RefHeading___brioche-fruechte-schnitten_1"/><text:bookmark-end text:name="brioche-fruechte-schnitten"/></text:h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</text:span><text:line-break/></text:p>
      <text:p text:style-name="Text_20_body"><text:span text:style-name="Strong_20_Emphasis">Tip:</text:span></text:p>
      <text:p text:style-name="Text_20_body"><text:span text:style-name="Strong_20_Emphasis">Historie:</text:span> <text:line-break/>
8.2.2023 erster Versuch </text:p>
      <text:p text:style-name="Horizontal_20_Line"/>
      <text:p text:style-name="Text_20_body"><text:a xlink:type="simple" xlink:href="https://ddws.de/fuer_s_grillen:dessert" text:style-name="Internet_20_link" text:visited-style-name="Visited_20_Internet_20_Link">Die perfekten Dessert´s vom Grill</text:a> <text:line-break/>
<text:a xlink:type="simple" xlink:href="https://ddws.de/fuer_s_grillen:start" text:style-name="Internet_20_link" text:visited-style-name="Visited_20_Internet_20_Link">Grill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16::23:21</meta:creation-date>
    <dc:creator>Generated</dc:creator>
    <dc:date>2026-08-08T16::23:21</dc:date>
    <dc:language>en-US</dc:language>
    <meta:editing-cycles>1</meta:editing-cycles>
    <meta:editing-duration>PT0S</meta:editing-duration>
    <dc:title>fuer_s_grillen:brioche_fruechte_schnitten</dc:title>
  </office:meta>
</office:document-meta>
</file>