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zwiebel-chutney"/><text:bookmark-start text:name="__RefHeading___blaubeer-zwiebel-speck_topping_1"/><text:bookmark-start text:name="blaubeer-zwiebel-speck_topping"/>Blaubeer-Zwiebel-Speck Topping<text:bookmark-end text:name="__RefHeading___blaubeer-zwiebel-speck_topping_1"/><text:bookmark-end text:name="blaubeer-zwiebel-speck_topping"/></text:h>
      <text:p text:style-name="Text_20_body"><text:span text:style-name="Strong_20_Emphasis">Zutaten:</text:span><text:line-break/>
150 ml Blaubeer Saft <text:line-break/>
50 gr. getrocknete Balubeeren <text:line-break/>
60 gr. Speckwürfel<text:line-break/>
1 St. rote Zwiebel<text:line-break/>
2 El. Rohrzucker
Salz und frisch gemahlenen Pfeffer zum abschmecken<text:line-break/></text:p>
      <text:p text:style-name="Text_20_body"><text:span text:style-name="Strong_20_Emphasis">DD Variante:</text:span></text:p>
      <text:p text:style-name="Preformatted_20_Text">zum verfeinern und abrunden 2 El. Blaubeer Konfitüre zugeben und mit ein kochen. Gibt auch eine bessere Konsistenz.</text:p>
      <text:p text:style-name="Text_20_body"><text:span text:style-name="Strong_20_Emphasis">Zubereitung:</text:span><text:line-break/>
Kleine geräucherte Speckwürfel im Topf bei kleiner Hitze auslassen. Zwiebelstreifen zugeben und weiter glacieren, mit Rohrzucker bestäuben und den Zucker zerlaufen lassen. Getrocknete Blaubeeren zugeben anschwitzen, mit Blaubeersaft ablöschen und bis zur gewünschten Konsistenz einkochen. Mit Salz und Pfeffer abschmecken. ggf. mit Blaubeermarmelade oder. Konfitüre zugeben, noch einmal aufkochen und wie Marmelade in Gläser abfüllen     </text:p>
      <text:p text:style-name="Text_20_body"><text:span text:style-name="Strong_20_Emphasis">Anmerkung:</text:span> <text:line-break/>
Ideal für einen Blue Berry Burger mit Blaubeerketchup und Steaks vom dunklem Fleisch.</text:p>
      <text:p text:style-name="Text_20_body"><text:span text:style-name="Strong_20_Emphasis">Historie:</text:span> <text:line-break/>
Jan. 2016 erster versuch für meinen Bruder</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1::53:55</meta:creation-date>
    <dc:creator>Generated</dc:creator>
    <dc:date>2026-06-17T21::53:55</dc:date>
    <dc:language>en-US</dc:language>
    <meta:editing-cycles>1</meta:editing-cycles>
    <meta:editing-duration>PT0S</meta:editing-duration>
    <dc:title>fuer_s_grillen:blaubeer-zwiebel-chutney</dc:title>
  </office:meta>
</office:document-meta>
</file>