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ig-mac_sauce"/><text:bookmark-start text:name="__RefHeading___big_mac_sauce_1"/><text:bookmark-start text:name="big_mac_sauce"/>Big Mac Sauce<text:bookmark-end text:name="__RefHeading___big_mac_sauce_1"/><text:bookmark-end text:name="big_mac_sauce"/></text:h>
      <text:p text:style-name="Text_20_body">… nicht nur für den gleichnamigen Burger.</text:p>
      <text:p text:style-name="Horizontal_20_Line"/>
      <text:p text:style-name="Text_20_body"><text:span text:style-name="Strong_20_Emphasis">Zutaten:</text:span> für 4 Burger <text:line-break/>
½ Tasse Mayonnaise <text:line-break/>
3 EL Crème fraîche <text:line-break/>
½ kleine Zwiebel fein gerieben <text:line-break/>
1 EL Tomatenmark o. Ketchup <text:line-break/>
2 EL Gurkenwasser <text:line-break/>
1 TL Zucker <text:line-break/>
1 EL Weißweinessig <text:line-break/>
Salz <text:line-break/>
Pfeffer <text:line-break/></text:p>
      <text:p text:style-name="Text_20_body"><text:span text:style-name="Strong_20_Emphasis">Zubereitung:</text:span> <text:line-break/>
Alle oben angegebenen Zutaten für die Big Mac Sauce verrühren, anschließend mit Gurkenwasser, Salz und Pfeffer abschmecken. <text:line-break/></text:p>
      <text:p text:style-name="Text_20_body"><text:span text:style-name="Strong_20_Emphasis">Tip:</text:span> <text:line-break/>
zugabe kl. Würfel von Gewürz-, oder Essiggurken <text:line-break/>
für einen würzigen Pepp: zerdrückte eingelegte grüne Madagaska Pefferkörner <text:line-break/>
für einen exotischen Toutch: kleine Würfeln von frischer Mango <text:line-break/></text:p>
      <text:p text:style-name="Text_20_body"><text:span text:style-name="Strong_20_Emphasis">Historie: 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23:24</meta:creation-date>
    <dc:creator>Generated</dc:creator>
    <dc:date>2026-06-28T17::23:24</dc:date>
    <dc:language>en-US</dc:language>
    <meta:editing-cycles>1</meta:editing-cycles>
    <meta:editing-duration>PT0S</meta:editing-duration>
    <dc:title>fuer_s_grillen:big-mac_sauce</dc:title>
  </office:meta>
</office:document-meta>
</file>