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_caribbean_style"/><text:bookmark-start text:name="__RefHeading___bbq-sosse_caribbean_style_1"/><text:bookmark-start text:name="bbq-sosse_caribbean_style"/>BBQ-Soße Caribbean Style<text:bookmark-end text:name="__RefHeading___bbq-sosse_caribbean_style_1"/><text:bookmark-end text:name="bbq-sosse_caribbean_style"/></text:h>
      <text:p text:style-name="Text_20_body">mit einer fruchtigen Note. Gewusst wie – und schon haben Sie mit diesem Rezept eine schnelle und wunderbar Sauce</text:p>
      <text:p text:style-name="Text_20_body"><text:span text:style-name="Strong_20_Emphasis">Zutaten:</text:span><text:line-break/>
100 ml Ananassaft<text:line-break/>
50 ml Espresso<text:line-break/>
1 EL Honig<text:line-break/>
300 g Tomatenketchup<text:line-break/>
1 TL Räucherpaprikapulver <text:line-break/>
1 Msp. Lebkuchengewürz<text:line-break/>
10 g Rauchsalz aus der Mühle<text:line-break/>
etwas milde Chiliflocken<text:line-break/>
1 Msp. abgeriebene unbehandelte Limettenschale<text:line-break/>
1 Msp. abgeriebene unbehandelte Orangenschale<text:line-break/>
1 geriebene Knoblauchzehe<text:line-break/>
1 TL geriebener Ingwer<text:line-break/>
mildes Chilisalz zum Abschmecken<text:line-break/></text:p>
      <text:p text:style-name="Text_20_body"><text:span text:style-name="Strong_20_Emphasis">Zubereitung:</text:span><text:line-break/>
Für die Barbecue-Sauce Ananassaft, Espresso, Ketchup und Honig in einem kleinen Topf glatt rühren. Die Sauce mit Paprikapulver, Orangenschale, Knoblauch und Ingwer würzen, einmal aufkochen und vom Herd nehmen. Die Barbecue-Sauce mit Chilisalz abschmecken. Nach Belieben warm, lauwarm oder kalt servieren.</text:p>
      <text:p text:style-name="Text_20_body"><text:span text:style-name="Strong_20_Emphasis">Anmerkung:</text:span><text:line-break/>
Die Sauce ist sehr schnell und einfach her zu stellen.<text:line-break/>
Ideal zu hellem Fleisch oder Fisch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05:11</meta:creation-date>
    <dc:creator>Generated</dc:creator>
    <dc:date>2026-07-20T00::05:11</dc:date>
    <dc:language>en-US</dc:language>
    <meta:editing-cycles>1</meta:editing-cycles>
    <meta:editing-duration>PT0S</meta:editing-duration>
    <dc:title>fuer_s_grillen:bbq-sauce_caribbean_style</dc:title>
  </office:meta>
</office:document-meta>
</file>