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baerlauch-pesto"/><text:bookmark-start text:name="__RefHeading___baerlauch-pesto_1"/><text:bookmark-start text:name="baerlauch-pesto"/>Bärlauch-Pesto<text:bookmark-end text:name="__RefHeading___baerlauch-pesto_1"/><text:bookmark-end text:name="baerlauch-pesto"/></text:h>
      <text:p text:style-name="Text_20_body">Diese Pesto ist eine spannende Alternative zur GenoveseArt jedoch mit dem kraftvollen Geschmack von Knoblauch.</text:p>
      <text:p text:style-name="Text_20_body"><text:span text:style-name="Strong_20_Emphasis">Zutaten:</text:span> für 4 Portionen<text:line-break/>
150 g Bärlauch <text:line-break/>
1 Bund glatte Petersilie <text:line-break/>
3 EL Pinienkerne <text:line-break/>
70 g Parmesan <text:line-break/>
1 Prise grobes Meersalz <text:line-break/>
1 Prise Pfeffer <text:line-break/>
120 ml Olivenöl <text:line-break/></text:p>
      <text:p text:style-name="Text_20_body"><text:span text:style-name="Strong_20_Emphasis">Zubereitung:</text:span> <text:line-break/>
Kräuter gründlich abwaschen und zerkleinern. Bräunt die Pinienkerne in einer Pfanne ohne Öl auf mittlerer Stufe – achtet darauf, dass sie nicht zu dunkel werden. <text:line-break/>
Füllt alle Zutaten, bis auf das Öl, in einen Mörser und zerstampft alles zu einer Paste. Mischt nun das Olivenöl hinzu und gebt dem Pesto damit die von euch gewünschte Konsistenz. <text:line-break/>
Die Paste in ein verschraubbares Glas geben und dieses anschließend kaltstellen.</text:p>
      <text:p text:style-name="Text_20_body"><text:span text:style-name="Strong_20_Emphasis">Tip:</text:span></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23::27:36</meta:creation-date>
    <dc:creator>Generated</dc:creator>
    <dc:date>2025-05-05T23::27:36</dc:date>
    <dc:language>en-US</dc:language>
    <meta:editing-cycles>1</meta:editing-cycles>
    <meta:editing-duration>PT0S</meta:editing-duration>
    <dc:title>fuer_s_grillen:baerlauch-pesto</dc:title>
  </office:meta>
</office:document-meta>
</file>