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baerlauch-pesto"/><text:bookmark-start text:name="__RefHeading___baerlauch-pesto_1"/><text:bookmark-start text:name="baerlauch-pesto"/>Bärlauch-Pesto<text:bookmark-end text:name="__RefHeading___baerlauch-pesto_1"/><text:bookmark-end text:name="baerlauch-pesto"/></text:h>
      <text:p text:style-name="Text_20_body">Diese Pesto ist eine spannende Alternative zur GenoveseArt jedoch mit dem kraftvollen Geschmack von Knoblauch.</text:p>
      <text:p text:style-name="Text_20_body"><text:span text:style-name="Strong_20_Emphasis">Zutaten:</text:span> für 4 Portionen<text:line-break/>
150 g Bärlauch <text:line-break/>
1 Bund glatte Petersilie <text:line-break/>
3 EL Pinienkerne <text:line-break/>
70 g Parmesan <text:line-break/>
1 Prise grobes Meersalz <text:line-break/>
1 Prise Pfeffer <text:line-break/>
120 ml Olivenöl <text:line-break/></text:p>
      <text:p text:style-name="Text_20_body"><text:span text:style-name="Strong_20_Emphasis">Zubereitung:</text:span> <text:line-break/>
Kräuter gründlich abwaschen und zerkleinern. Bräunt die Pinienkerne in einer Pfanne ohne Öl auf mittlerer Stufe – darauf achten, dass die Kerne nicht zu dunkel werden. <text:line-break/>
Alle Zutaten, bis auf das Öl, in einen Mörser geben und alles zu einer Paste zerstampfen. Nun das Olivenöl bis zur gewünschten Konsistenz hinzu geben und verrühren.  <text:line-break/>
Die Paste in ein verschraubbares Glas geben und dieses anschließend kaltstellen zum „durchziehen“.</text:p>
      <text:p text:style-name="Text_20_body"><text:span text:style-name="Strong_20_Emphasis">Tip:</text:span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4::28:00</meta:creation-date>
    <dc:creator>Generated</dc:creator>
    <dc:date>2026-06-18T04::28:00</dc:date>
    <dc:language>en-US</dc:language>
    <meta:editing-cycles>1</meta:editing-cycles>
    <meta:editing-duration>PT0S</meta:editing-duration>
    <dc:title>fuer_s_grillen:baerlauch-pesto</dc:title>
  </office:meta>
</office:document-meta>
</file>