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acon_jam"/><text:bookmark-start text:name="__RefHeading___bbq_bacon_jam_1"/><text:bookmark-start text:name="bbq_bacon_jam"/>BBQ Bacon Jam<text:bookmark-end text:name="__RefHeading___bbq_bacon_jam_1"/><text:bookmark-end text:name="bbq_bacon_jam"/></text:h>
      <text:p text:style-name="Text_20_body">Diese Sauce stammt ursprünglich von „BBQ aus Rheinhessen“ <text:a xlink:type="simple" xlink:href="https://www.youtube.com/watch?v=BgVuaeIXYkc" text:style-name="Internet_20_link" text:visited-style-name="Visited_20_Internet_20_Link">https://www.youtube.com/watch?v=BgVuaeIXYkc</text:a>
und wurde von mir etwas angepasst. Daher auch der Zusatz DD.</text:p>
      <text:p text:style-name="Text_20_body"><text:span text:style-name="Strong_20_Emphasis">Zutaten:</text:span></text:p>
      <text:p text:style-name="Text_20_body">750 gr Frühstücksbacon<text:line-break/>
3 Knoblauchzehen<text:line-break/>
7 rote Zwiebeln<text:line-break/>
1 cup brauner Zucker<text:line-break/>
1 cup Balsamico Essig<text:line-break/>
2 EL Ahornsirup<text:line-break/>
1 EL geräuchertes Paprika-Pulver<text:line-break/></text:p>
      <text:p text:style-name="Text_20_body">Eine Variante von Metzgerei Barth <text:line-break/>
750 g Bacon <text:line-break/>
2 Knoblauch Zehen <text:line-break/>
3 rote Zwiebeln <text:line-break/>
100 g brauner Zucker <text:line-break/>
100 g Ahornsirup <text:line-break/>
100 ml Basamico-Essig <text:line-break/>
1 EL geräuchertes Paprika-Pulver<text:line-break/></text:p>
      <text:p text:style-name="Text_20_body">fast genau so wie die erste Variante <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text:line-break/>
Bacon, Zwiebeln, Knoblauch klein schneiden, Bacon auslassen und das Fett abtropfen lassen, Zwiebeln und Knoblauch in etwas Baconfett anbraten, den Zucker, Essig und Ahornsirup dazu geben, mit Paprika abschmecken, mit Bacon einkochen, klein Mixen und abfüllen. Ergibt 4 kl. Marmeladegläser voll.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3::36:42</meta:creation-date>
    <dc:creator>Generated</dc:creator>
    <dc:date>2026-06-20T13::36:42</dc:date>
    <dc:language>en-US</dc:language>
    <meta:editing-cycles>1</meta:editing-cycles>
    <meta:editing-duration>PT0S</meta:editing-duration>
    <dc:title>fuer_s_grillen:bacon_jam</dc:title>
  </office:meta>
</office:document-meta>
</file>