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bacon-butter"/><text:bookmark-start text:name="__RefHeading___bacon_butter_1"/><text:bookmark-start text:name="bacon_butter"/>Bacon Butter<text:bookmark-end text:name="__RefHeading___bacon_butter_1"/><text:bookmark-end text:name="bacon_butter"/></text:h>
      <text:p text:style-name="Text_20_body">Diese Rezept stammt ursprünglich von „Klaus Grillt“ <text:a xlink:type="simple" xlink:href="https://www.youtube.com/watch?v=JXwo4CfG-MA" text:style-name="Internet_20_link" text:visited-style-name="Visited_20_Internet_20_Link">https://www.youtube.com/watch?v=JXwo4CfG-MA</text:a>
eine alternative zu Kräuterbutter oder Würzbutter.</text:p>
      <text:p text:style-name="Text_20_body"><text:span text:style-name="Strong_20_Emphasis">Zutaten:</text:span><text:line-break/>
250g Butter<text:line-break/>
125g Bacon<text:line-break/>
2EL Röstzwiebeln<text:line-break/></text:p>
      <text:p text:style-name="Text_20_body"><text:span text:style-name="Strong_20_Emphasis">Zubereitung</text:span><text:line-break/>
Den Bacon in kleine Würfel schneiden und in einer Pfanne bei mittlerer Hitze krossig auslassen. Die erkalteten Speckwürfel und die Röstzwiebeln mit einem Messer oder Mixstab fein zerkleinern und unter die Butter mengen. Mit etwas Pfeffer abschmecken.<text:line-break/>
Im Kühlschrank erkalten lassen</text:p>
      <text:p text:style-name="Text_20_body"><text:span text:style-name="Strong_20_Emphasis">Anmerkung:</text:span>
Ideal zur Grillplatte.<text:line-break/></text:p>
      <text:p text:style-name="Horizontal_20_Line"/>
      <text:p text:style-name="Text_20_body"><text:a xlink:type="simple" xlink:href="https://ddws.de/fuer_s_grillen:start" text:style-name="Internet_20_link" text:visited-style-name="Visited_20_Internet_20_Link">Grillen</text:a></text:p>
      <text:p text:style-name="Text_20_body"><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18::08:27</meta:creation-date>
    <dc:creator>Generated</dc:creator>
    <dc:date>2025-05-19T18::08:27</dc:date>
    <dc:language>en-US</dc:language>
    <meta:editing-cycles>1</meta:editing-cycles>
    <meta:editing-duration>PT0S</meta:editing-duration>
    <dc:title>fuer_s_grillen:bacon-butter</dc:title>
  </office:meta>
</office:document-meta>
</file>