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apfel_senf_lemon_chili_chutney"/><text:bookmark-start text:name="__RefHeading___apple_senf_chilli_chutney_1"/><text:bookmark-start text:name="apple_senf_chilli_chutney"/>Apple Senf Chilli Chutney<text:bookmark-end text:name="__RefHeading___apple_senf_chilli_chutney_1"/><text:bookmark-end text:name="apple_senf_chilli_chutney"/></text:h>
      <text:p text:style-name="Text_20_body">Diese Sauce stammt ursprünglich von „0815 BBQ und wurde von mir etwas angepasst. </text:p>
      <text:p text:style-name="Text_20_body"><text:span text:style-name="Strong_20_Emphasis">Zutaten:</text:span><text:line-break/>
800 gr. Äpfel<text:line-break/>
200 gr. Lemon Chili<text:line-break/>
100 ml Wasser<text:line-break/>
50 ml Apfelessig<text:line-break/>
500 gr. Gelierzucker<text:line-break/>
2 TL Senf</text:p>
      <text:p text:style-name="Text_20_body"><text:span text:style-name="Strong_20_Emphasis">DD Variante:</text:span></text:p>
      <text:p text:style-name="Preformatted_20_Text">Statt Wasser nehme ich Apfelsaft.<text:s text:c="2"/></text:p>
      <text:p text:style-name="Text_20_body"><text:span text:style-name="Strong_20_Emphasis">Zubereitung:</text:span><text:line-break/>
Die geschälten Äpfel in Spalten geschnitten und mit der entkernten Chilischoten, dem Wasser und dem Essig zu einer Marmelade verkochen. Gelierzucker (2 zu 1 oder 1 zu 1) noch 3 Min. Einkochen. mit Senf oder Senfpulver abschmecken und in Gläser abfüllen. </text:p>
      <text:p text:style-name="Text_20_body"><text:span text:style-name="Strong_20_Emphasis">Anmerkung:</text:span> <text:line-break/>
Je nach Geschmack noch mit geräuchertem Chilipulver abschmecken.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3::42:43</meta:creation-date>
    <dc:creator>Generated</dc:creator>
    <dc:date>2026-06-16T03::42:43</dc:date>
    <dc:language>en-US</dc:language>
    <meta:editing-cycles>1</meta:editing-cycles>
    <meta:editing-duration>PT0S</meta:editing-duration>
    <dc:title>fuer_s_grillen:apfel_senf_lemon_chili_chutney</dc:title>
  </office:meta>
</office:document-meta>
</file>