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nanas_preiselbeer_habanero_sauce"/><text:bookmark-start text:name="__RefHeading___ananas_preiselbeer_habanero_sauce_1"/><text:bookmark-start text:name="ananas_preiselbeer_habanero_sauce"/>Ananas Preiselbeer Habanero Sauce<text:bookmark-end text:name="__RefHeading___ananas_preiselbeer_habanero_sauce_1"/><text:bookmark-end text:name="ananas_preiselbeer_habanero_sauce"/></text:h>
      <text:p text:style-name="Text_20_body">Diese Sauce stammt ursprünglich von „0815BBQ “
und wurde von mir etwas angepasst. Daher auch der Zusatz DD.<text:line-break/>
Eine Sauce für Caribian-BBQ mit Geflügel, Burger und Steaks.</text:p>
      <text:p text:style-name="Text_20_body"><text:span text:style-name="Strong_20_Emphasis">Zutaten:</text:span></text:p>
      <text:p text:style-name="Text_20_body">15 rote Habaneros<text:line-break/>
1 Glas Preiselbeeren<text:line-break/>
1 Dose Ananas<text:line-break/>
100 ml Apfel-Balsamessig<text:line-break/>
150 ml passierte Tomaten<text:line-break/>
etwas Olivenöl<text:line-break/>
eine mittlere Zwiebel<text:line-break/>
2 Knoblauchzehen<text:line-break/>
2 EL Brauner Zucker<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text:line-break/>
Zwiebeln und Knoblauch in grobe Würfel im Olivenöl anschwitzen, die Habaneros <text:span text:style-name="Strong_20_Emphasis">o. Kerne und Trennhaut</text:span> mit den Ananasstücken hinzu geben und weiter dünsten. Apfel-Balsamessig, Tomatenpüree und Preiselbeeren hinzugeben und die Sauce einkochen lassen. Die Masse mit einem Mixer fein pürrieren, durch ein Sieb streichen und einweiteres mal mit dem Braunem Zucker im Topf einkochen. ggf. etwas Salz abschmecken und in steriele Gläser abfüllen.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6::50:30</meta:creation-date>
    <dc:creator>Generated</dc:creator>
    <dc:date>2025-05-24T06::50:30</dc:date>
    <dc:language>en-US</dc:language>
    <meta:editing-cycles>1</meta:editing-cycles>
    <meta:editing-duration>PT0S</meta:editing-duration>
    <dc:title>fuer_s_grillen:ananas_preiselbeer_habanero_sauce</dc:title>
  </office:meta>
</office:document-meta>
</file>