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alabama-white-sauce"/><text:bookmark-start text:name="__RefHeading___alabama_white_sauce_1"/><text:bookmark-start text:name="alabama_white_sauce"/>Alabama White Sauce<text:bookmark-end text:name="__RefHeading___alabama_white_sauce_1"/><text:bookmark-end text:name="alabama_white_sauce"/></text:h>
      <text:p text:style-name="Text_20_body">Das Besondere an der Sauce ist zum Einen die Farbe, aber auch der Geschmack. Während man bei einer herkömmlichen Barbecue-Sauce meist Tomaten als Basis hat, die auch für die rötliche Farbe sorgen, ist Mayonnaise die Hauptzutat bei der Alabama White Sauce. Für den säuerlichen Geschmack – tangy wie man in den USA sagt – sorgt ein recht hoher Essiganteil in der White Sauce.</text:p>
      <text:p text:style-name="Text_20_body"><text:span text:style-name="Strong_20_Emphasis">Zutaten:</text:span><text:line-break/>
480 ml Mayonnaise (2 Cups) <text:line-break/>
240 ml Weißweinessig (1 Cup) <text:line-break/>
120 ml Apfelsaft (1/2 Cup) <text:line-break/>
2 TL Tafel Meerrettich (scharf) <text:line-break/>
2 TL schwarzer Pfeffer grob gemahlen (z.B. Tellicherry Pfeffer) <text:line-break/>
2 TL frischer Zitronensaft <text:line-break/>
1 TL Salz <text:line-break/>
1/2 TL Cayenne Pfeffer <text:line-break/></text:p>
      <text:p text:style-name="Text_20_body"><text:span text:style-name="Strong_20_Emphasis">Zubereitung:</text:span><text:line-break/>
Die Zubereitung der Sauce ist recht einfach und bedarf keiner großen Erklärungen: Alle Zutaten kommen in eine Schale und werden miteinander verrührt. Die Sauce wird nicht erhitzt, sondern kalt zusammen gerührt!</text:p>
      <text:p text:style-name="Text_20_body"><text:span text:style-name="Strong_20_Emphasis">Tip:</text:span><text:line-break/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5::15:18</meta:creation-date>
    <dc:creator>Generated</dc:creator>
    <dc:date>2025-04-05T15::15:18</dc:date>
    <dc:language>en-US</dc:language>
    <meta:editing-cycles>1</meta:editing-cycles>
    <meta:editing-duration>PT0S</meta:editing-duration>
    <dc:title>fuer_s_grillen:alabama-white-sauce</dc:title>
  </office:meta>
</office:document-meta>
</file>