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isch:start"/><text:bookmark-start text:name="__RefHeading___fisch_1"/><text:bookmark-start text:name="fisch"/>Fisch:<text:bookmark-end text:name="__RefHeading___fisch_1"/><text:bookmark-end text:name="fisch"/></text:h>
      <text:p text:style-name="Text_20_body">Ob gebraten, frittiert oder gedünstet – Fisch hat es in sich: Ein Blick auf die natürlichen Inhaltsstoffe verrät, warum Lachs, Karpfen und Co. so gesund sind.
Aber hier geht es um den Geschmack.</text:p>
      <text:p text:style-name="Text_20_body">Beim Italiener um die Ecke gibt es ihn gebraten in Salbeibutter, beim Straßenimbiss frittiert im Brötchen, und im Sushi-Restaurant isst man ihn roh: Fisch hat viele geschmackliche Gesichter. Und das nicht nur wegen solch unterschiedlichen Zubereitungsarten, sondern auch, weil weltweit rund 30.000 verschiedene Arten gezählt werden, wobei nicht alle zum Verzehr geeignet sind. </text:p>
      <text:p text:style-name="Text_20_body">Sehr viel besser als sein Ruf ist auch Tiefkühlfisch. Da er direkt auf den Fischkuttern gefrostet wird, bleibt der Großteil seiner wertvollen Inhaltsstoffe erhalten. Also einfach mal probieren. </text:p>
      <text:p text:style-name="Text_20_body">Hier möchte ich meine Rezepte nicht kategorisieren:</text:p>
      <text:p text:style-name="Horizontal_20_Line"/>
      <text:p text:style-name="Text_20_body"><text:a xlink:type="simple" xlink:href="https://ddws.de/fisch:gemuese-fischeintopf" text:style-name="Internet_20_link" text:visited-style-name="Visited_20_Internet_20_Link">Gemüse-Fischeintopf</text:a> mit Safran und Grapefruit</text:p>
      <text:p text:style-name="Horizontal_20_Line"/>
      <text:p text:style-name="Text_20_body">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7::05:01</meta:creation-date>
    <dc:creator>Generated</dc:creator>
    <dc:date>2026-06-20T17::05:01</dc:date>
    <dc:language>en-US</dc:language>
    <meta:editing-cycles>1</meta:editing-cycles>
    <meta:editing-duration>PT0S</meta:editing-duration>
    <dc:title>fisch:start</dc:title>
  </office:meta>
</office:document-meta>
</file>