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puma:gin_tonic_espuma"/><text:bookmark-start text:name="__RefHeading___gin_tonic_espuma_1"/><text:bookmark-start text:name="gin_tonic_espuma"/>Gin Tonic Espuma<text:bookmark-end text:name="__RefHeading___gin_tonic_espuma_1"/><text:bookmark-end text:name="gin_tonic_espuma"/></text:h>
      <text:p text:style-name="Text_20_body"><text:span text:style-name="Strong_20_Emphasis">Zutaten:</text:span></text:p>
      <text:p text:style-name="Text_20_body">150 ml Gin,
300 ml Tonic Water,
50 ml Wasser,
2 Blatt Gelatine,</text:p>
      <text:p text:style-name="Text_20_body"><text:span text:style-name="Strong_20_Emphasis">Zubereitung:</text:span>
Gelatine in kaltem Wasser einweichen. 50 ml Wasser erwärmen und die ausgedrückte Gelatine darin auflösen. Gin und Tonic Water beigeben. Durch iSi Trichter &amp; Sieb direkt in ein 0,5 L iSi Gerät füllen, 1 iSi Sahnekapsel aufschrauben und kräftig schütteln. Im Kühlschrank 6-8 Stunden kühlen.</text:p>
      <text:p text:style-name="Text_20_body"><text:span text:style-name="Strong_20_Emphasis">Kommentar</text:span>
Anlässlich zum 56 jährigen Geburtstag von Margret Musche</text:p>
      <text:p text:style-name="Text_20_body"><text:span text:style-name="Strong_20_Emphasis">Historie</text:span></text:p>
      <text:p text:style-name="Horizontal_20_Line"/>
      <text:p text:style-name="Text_20_body"><text:a xlink:type="simple" xlink:href="https://ddws.de/espuma: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15:32</meta:creation-date>
    <dc:creator>Generated</dc:creator>
    <dc:date>2026-08-06T09::15:32</dc:date>
    <dc:language>en-US</dc:language>
    <meta:editing-cycles>1</meta:editing-cycles>
    <meta:editing-duration>PT0S</meta:editing-duration>
    <dc:title>espuma:gin_tonic_espuma</dc:title>
  </office:meta>
</office:document-meta>
</file>