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s_und_halbgefrorenes"/><text:bookmark-start text:name="__RefHeading___eis_halbgefrornes_und_sorbet_1"/><text:bookmark-start text:name="eis_halbgefrornes_und_sorbet"/>Eis, Halbgefrornes und Sorbet<text:bookmark-end text:name="__RefHeading___eis_halbgefrornes_und_sorbet_1"/><text:bookmark-end text:name="eis_halbgefrornes_und_sorbet"/></text:h>
      <text:p text:style-name="Text_20_body">… als Halbgefrorenes (auch ital. Semifreddo) bezeichnet man unterschiedliche gefrorene Lebensmittel.</text:p>
      <text:p text:style-name="Text_20_body">Eisparfait, auch abgekürzt Parfait, ist eine feine Eiszubereitung, die sich von Speiseeis dadurch unterscheidet, dass sie nicht in einer Eismaschine hergestellt wird. Für die Zubereitung füllt man eine mit Schlagsahne vermischte Parfaitmasse in Formen und friert diese anschließend ein.<text:line-break/>
In dieser Rubrick führe ich auch die Sparte <text:span text:style-name="Strong_20_Emphasis">Sorbet</text:span> mit auf.</text:p>
      <text:p text:style-name="Horizontal_20_Line"/>
      <text:p text:style-name="Text_20_body"><text:a xlink:type="simple" xlink:href="https://ddws.de/beeren-sorbet" text:style-name="Internet_20_link" text:visited-style-name="Visited_20_Internet_20_Link">Beeren-Sorbet</text:a> (TM) <text:line-break/></text:p>
      <text:p text:style-name="Horizontal_20_Line"/>
      <text:p text:style-name="Text_20_body"><text:a xlink:type="simple" xlink:href="https://ddws.de/einfaches_eis" text:style-name="Internet_20_link" text:visited-style-name="Visited_20_Internet_20_Link">Einfaches Eis</text:a> mit der KitchenAid <text:line-break/></text:p>
      <text:p text:style-name="Horizontal_20_Line"/>
      <text:p text:style-name="Text_20_body"><text:a xlink:type="simple" xlink:href="https://ddws.de/parfait" text:style-name="Internet_20_link" text:visited-style-name="Visited_20_Internet_20_Link">Parfait</text:a> oder auch Halbgefroenes (Grundrezept)<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3::15:10</meta:creation-date>
    <dc:creator>Generated</dc:creator>
    <dc:date>2026-06-29T03::15:10</dc:date>
    <dc:language>en-US</dc:language>
    <meta:editing-cycles>1</meta:editing-cycles>
    <meta:editing-duration>PT0S</meta:editing-duration>
    <dc:title>eis_und_halbgefrorenes</dc:title>
  </office:meta>
</office:document-meta>
</file>