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topf:pulled_beef"/><text:bookmark-start text:name="__RefHeading___pulled_beef_1"/><text:bookmark-start text:name="pulled_beef"/>Pulled Beef<text:bookmark-end text:name="__RefHeading___pulled_beef_1"/><text:bookmark-end text:name="pulled_beef"/></text:h>
      <text:p text:style-name="Text_20_body">Beef Brisket ist der englische Ausdruck für eine in der Regel im Barbecue-Smoker bei Niedrigtemperatur im heißen Rauch gegarte Rinderbrust (in meinem Fall falsches Filet). Zusammen mit Spareribs und Pulled Pork bildet das Beef Brisket die <text:span text:style-name="Strong_20_Emphasis">Holy Trinity</text:span> („Heilige Dreifaltigkeit“) des Barbecues nach nordamerikanischem Vorbild.<text:line-break/>
In diesem Rezept beschreibe ich die Zubereitung in einem <text:span text:style-name="Emphasis"><text:span text:style-name="Strong_20_Emphasis">Dutch Oven</text:span></text:span>.</text:p>
      <text:p text:style-name="Horizontal_20_Line"/>
      <text:p text:style-name="Text_20_body"><text:span text:style-name="Strong_20_Emphasis">Zubereitungzeit</text:span>:</text:p>
      <text:p text:style-name="Text_20_body"><text:span text:style-name="Strong_20_Emphasis">Zutaten</text:span>:<text:line-break/></text:p>
      <text:p text:style-name="Text_20_body"><text:span text:style-name="Strong_20_Emphasis">Zubereitung</text:span>:</text:p>
      <text:p text:style-name="Text_20_body"><text:span text:style-name="Strong_20_Emphasis">Tip:</text:span>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ddws.de/eintopf:start" text:style-name="Internet_20_link" text:visited-style-name="Visited_20_Internet_20_Link">Eintopf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1::11:25</meta:creation-date>
    <dc:creator>Generated</dc:creator>
    <dc:date>2025-05-11T11::11:25</dc:date>
    <dc:language>en-US</dc:language>
    <meta:editing-cycles>1</meta:editing-cycles>
    <meta:editing-duration>PT0S</meta:editing-duration>
    <dc:title>eintopf:pulled_beef</dc:title>
  </office:meta>
</office:document-meta>
</file>