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ot-au-feu"/><text:bookmark-start text:name="__RefHeading___pot_au_feu_1"/><text:bookmark-start text:name="pot_au_feu"/>Pot au feu<text:bookmark-end text:name="__RefHeading___pot_au_feu_1"/><text:bookmark-end text:name="pot_au_feu"/></text:h>
      <text:p text:style-name="Text_20_body">Pot-au-feu (französisch für „Topf auf dem Feuer“) ist ein klassischer Eintopf der ländlichen Küche Nordfrankreichs, bestehend aus Rindfleisch und Gemüse, bei dem auch eine Brühe entsteht.<text:line-break/>
Für ein Pot-au-feu gibt es unzählige Variationen. Klassische Zutaten sind Rindfleisch, Möhren, Mairüben, Porree, Sellerie und Zwiebeln. Gewürzt wird Pot-au-feu mit Salz, Pfeffer und Bouquet garni (Kräutersträußchen). Gewöhnlich werden unterschiedliche Rindfleischstücke verwendet: Verwendung finden unter anderem Rinderbacken, Rinderzunge, Hochrippe, Rinderbrust und ähnliche, verhältnismäßig preisgünstige Fleischsorten.<text:line-break/>
Pot-au-feu wird in zwei Gängen serviert: Zunächst wird die Brühe aufgetischt, anschließend das Fleisch und das Gemüse mit Senf oder Vinaigrette und Cornichons servier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26:53</meta:creation-date>
    <dc:creator>Generated</dc:creator>
    <dc:date>2025-05-21T17::26:53</dc:date>
    <dc:language>en-US</dc:language>
    <meta:editing-cycles>1</meta:editing-cycles>
    <meta:editing-duration>PT0S</meta:editing-duration>
    <dc:title>eintopf:pot-au-feu</dc:title>
  </office:meta>
</office:document-meta>
</file>