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aprikagulasch"/><text:bookmark-start text:name="__RefHeading___paprika-rindergulasch_1"/><text:bookmark-start text:name="paprika-rindergulasch"/>Paprika-Rindergulasch<text:bookmark-end text:name="__RefHeading___paprika-rindergulasch_1"/><text:bookmark-end text:name="paprika-rindergulasch"/></text:h>
      <text:p text:style-name="Horizontal_20_Line"/>
      <text:p text:style-name="Text_20_body"><text:span text:style-name="Strong_20_Emphasis">Zutaten:</text:span> für ca. 25 Portionen<text:line-break/></text:p>
      <text:p text:style-name="Text_20_body"><text:span text:style-name="Strong_20_Emphasis">Zubereitung:</text:span><text:line-break/></text:p>
      <text:p text:style-name="Text_20_body"><text:span text:style-name="Strong_20_Emphasis">Historie:</text:span><text:line-break/>
am 30.8.2015 mein erster Versuch</text:p>
      <text:p text:style-name="Text_20_body"><text:span text:style-name="Strong_20_Emphasis">Kommentar:</text:span></text:p>
      <text:p text:style-name="Text_20_body">—-
<text:a xlink:type="simple" xlink:href="https://ddws.de/eintopf:start" text:style-name="Internet_20_link" text:visited-style-name="Visited_20_Internet_20_Link">Dutch Oven</text:a></text:p>
      <text:p text:style-name="Text_20_body"><text:a xlink:type="simple" xlink:href="https://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22::07:10</meta:creation-date>
    <dc:creator>Generated</dc:creator>
    <dc:date>2026-08-08T22::07:10</dc:date>
    <dc:language>en-US</dc:language>
    <meta:editing-cycles>1</meta:editing-cycles>
    <meta:editing-duration>PT0S</meta:editing-duration>
    <dc:title>eintopf:paprikagulasch</dc:title>
  </office:meta>
</office:document-meta>
</file>