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canadischer_gulasch"/><text:bookmark-start text:name="__RefHeading___canada_gulasch_1"/><text:bookmark-start text:name="canada_gulasch"/>Canada Gulasch<text:bookmark-end text:name="__RefHeading___canada_gulasch_1"/><text:bookmark-end text:name="canada_gulasch"/></text:h>
      <text:p text:style-name="Text_20_body">aus dem Dutch Oven. Ein gemischtes Gulasch nach Trapper Art.</text:p>
      <text:p text:style-name="Horizontal_20_Line"/>
      <text:p text:style-name="Text_20_body"><text:span text:style-name="Strong_20_Emphasis">Zutaten:</text:span><text:line-break/>
­150 g Bacon Würfel<text:line-break/>
­2 gr. Zwiebeln<text:line-break/>
­400 g Hähnchenbrustfilet<text:line-break/>
­600 g Gulasch gemischt<text:line-break/>
0,2 l BBQ Sauce nach Wahl<text:line-break/>
­50 ml Ahornsirup<text:line-break/>
­0,2 l Sahne<text:line-break/>
­Schuss Whiskey<text:line-break/>
­1,5 TL Salz<text:line-break/>
­1 TL schwarzer Pfeffer<text:line-break/>
­1 TL Chiliflocken<text:line-break/>
­1 Bund Petersilie<text:line-break/>
­3 gelbe Paprika<text:line-break/>
­3 rote Paprika<text:line-break/></text:p>
      <text:p text:style-name="Text_20_body"><text:span text:style-name="Strong_20_Emphasis">Zubereitung:</text:span>
Bacon im Oven auslassen das gem. Gulasch mit den Zwiebelstreifen zugeben und weiter anschwitzen. Hähnchenfleisch und  Paprikawürfel zugeben und weiter schmoren. mit BBQ-Sc. Ahornsirup und Sahne auffüllen. Mit Salz und Pfeffer würzen.
Dopf abdecken. mit 8 Briketts unten und 16 Briketts oben 3 Std. garen. In der letzten Std. alle Briketts nach unten und bei geöffneten Topf bis zur gewünschten Konsistenz einkochen. <text:line-break/>Mit Petersilie, Chiliflocken und Whiskey abschmecken.  </text:p>
      <text:p text:style-name="Horizontal_20_Line"/>
      <text:p text:style-name="Text_20_body"><text:span text:style-name="Strong_20_Emphasis">Historie und Notizen:</text:span><text:line-break/>
Grillzeit: 4 Stunden
12er Dutch Oven</text:p>
      <text:p text:style-name="Text_20_body"><text:span text:style-name="Strong_20_Emphasis">Tipp:</text:span><text:line-break/>
Das gem. Gulasch darf auch gerne aus Wild, Elch und Hase bestehen.   </text:p>
      <text:p text:style-name="Horizontal_20_Line"/>
      <text:p text:style-name="Text_20_body"><text:a xlink:type="simple" xlink:href="https://ddws.de/eintopf:start" text:style-name="Internet_20_link" text:visited-style-name="Visited_20_Internet_20_Link">Eintopf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38:24</meta:creation-date>
    <dc:creator>Generated</dc:creator>
    <dc:date>2025-05-20T03::38:24</dc:date>
    <dc:language>en-US</dc:language>
    <meta:editing-cycles>1</meta:editing-cycles>
    <meta:editing-duration>PT0S</meta:editing-duration>
    <dc:title>eintopf:canadischer_gulasch</dc:title>
  </office:meta>
</office:document-meta>
</file>