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faches_eis"/><text:bookmark-start text:name="__RefHeading___einfaches_eis_1"/><text:bookmark-start text:name="einfaches_eis"/>Einfaches Eis<text:bookmark-end text:name="__RefHeading___einfaches_eis_1"/><text:bookmark-end text:name="einfaches_eis"/></text:h>
      <text:p text:style-name="Text_20_body"><text:span text:style-name="Strong_20_Emphasis">Zutaten:</text:span> <text:line-break/>
600 ml Sahne <text:line-break/>
8 Eigelb <text:line-break/>
150 g Zucker <text:line-break/>
400 ml Milch <text:line-break/>
1 Vanilleschote <text:line-break/>
1 Prise Salz <text:line-break/></text:p>
      <text:p text:style-name="Text_20_body"><text:span text:style-name="Strong_20_Emphasis">Zubereitung:</text:span> <text:line-break/>
Milch, Sahne und die hälfte des Zucker mit der ausgekratzten Vanilleschote, sowie das Vanillemark in einem Topf erhitzen (kurz bevor die Mischung kocht). ggf. Zitronen-, Orangenabrieb dazu geben und vom „Feuer“ nehmen. <text:line-break/>
Eigelbe, Salz und den restlichen Zucker verrühren und dann 5 Minuten auf hoher Geschwindigkeit aufschlagen. (die Masse wird fast hell und fester / schaumig) <text:line-break/>
Die leicht abgekühlte Sahne-Milch-Mischung in einem feinen „Strahl“, unter ständigen weiterrühren, vorsichtig und langsam in die Eigelbmasse ein fließen lassen. <text:line-break/>
Diese Masse zurück in den Topf geben und vorsichtig, unter ständigen rühren, fast zum kochen bringen. Den topf vom Feuer nehmen und erkalten lassen. Nach dem erkalten wird die Sahne-Milch in einer Schüssel, Übernacht, im Kühlschrank herunter gekühlt. In dieser Zeit wird der KichenAid-Eismaker eingefroren. <text:line-break/>
Nach 12-16 Std. wird nun die gekühlte Eismasse, in einem feinem Strahl, in den rührenden Eismaker (Stufe 1) gegeben. Jetzt können noch weitere Zutaten, wie Grand-Manier, Marachino, Zimt usw. zugegeben werden. Nach ca. 15 - 20 Min. ist das Eis cremig und wird nun in einer Frost-Dose umgefüllt und im TK eingefroren.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57:04</meta:creation-date>
    <dc:creator>Generated</dc:creator>
    <dc:date>2026-07-29T04::57:04</dc:date>
    <dc:language>en-US</dc:language>
    <meta:editing-cycles>1</meta:editing-cycles>
    <meta:editing-duration>PT0S</meta:editing-duration>
    <dc:title>einfaches_eis</dc:title>
  </office:meta>
</office:document-meta>
</file>