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ssert:tiramisu"/><text:bookmark-start text:name="__RefHeading___tiramisu_1"/><text:bookmark-start text:name="tiramisu"/>Tiramisu<text:bookmark-end text:name="__RefHeading___tiramisu_1"/><text:bookmark-end text:name="tiramisu"/></text:h>
      <text:p text:style-name="Text_20_body">das Grundrezept eines ital. Dessert Klassiker.</text:p>
      <text:p text:style-name="Horizontal_20_Line"/>
      <text:p text:style-name="Text_20_body"><text:span text:style-name="Strong_20_Emphasis">Zutaten:</text:span></text:p>
      <text:p text:style-name="Text_20_body"><text:span text:style-name="Strong_20_Emphasis">Zubereitung:</text:span></text:p>
      <text:p text:style-name="Text_20_body">Info:</text:p>
      <text:p text:style-name="Text_20_body">Historie:</text:p>
      <text:p text:style-name="Horizontal_20_Line"/>
      <text:p text:style-name="Text_20_body"><text:a xlink:type="simple" xlink:href="https://ddws.de/dessert:start" text:style-name="Internet_20_link" text:visited-style-name="Visited_20_Internet_20_Link">Dessert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6::06:34</meta:creation-date>
    <dc:creator>Generated</dc:creator>
    <dc:date>2026-06-18T06::06:34</dc:date>
    <dc:language>en-US</dc:language>
    <meta:editing-cycles>1</meta:editing-cycles>
    <meta:editing-duration>PT0S</meta:editing-duration>
    <dc:title>dessert:tiramisu</dc:title>
  </office:meta>
</office:document-meta>
</file>